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Footer">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4pt" fo:font-weight="bold" style:font-size-asian="14pt" style:font-weight-asian="bold" style:font-size-complex="14pt" style:font-weight-complex="bold"/>
    </style:style>
    <style:style style:name="Sect1" style:family="section">
      <style:section-properties fo:background-color="#fffff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abw">
        <text:section text:style-name="Sect2" text:name="abm">
          <text:section text:style-name="Sect2" text:name="abc">
            <text:p text:style-name="P1"><text:span text:style-name="T3">Policy Dress Code</text:span></text:p>
            <text:p text:style-name="Standard"></text:p>
            <text:p text:style-name="First_20_line_20_indent">It is essential that we all act in a professional manner and extend the highest courtesy to co-workers, visitors, customers, vendors and clients. A cheerful and positive attitude is essential to our commitment to extraordinary customer service and impeccable quality. As a contributor at ALTi, we expect you to present a clean and professional appearance when you represent us, whether that is in, or outside of, the office. </text:p>
            <text:p text:style-name="First_20_line_20_indent">This list of suggested do's and definite don'ts, including a specific definition of business casual, is available from your personnel representative and will be posted in each work area. Our objective in establishing a business casual dress code is to allow our contributors to work comfortably in the workplace. Yet, we still need our contributors to project a professional image for our customers, potential contributors, and community visitors. Business casual dress is the standard for this dress code. ALTi reserves the right in its sole discretion to determine what is or is not acceptable.</text:p>
            <text:p text:style-name="First_20_line_20_indent">Because all casual clothing is not suitable for the office, these guidelines will help you determine what is appropriate to wear to work. Clothing that works well for the beach, yard work, dance clubs, exercise sessions, and sports contests may not be appropriate for a professional appearance at work.</text:p>
            <text:p text:style-name="First_20_line_20_indent">Clothing that reveals too much cleavage, your back, your chest, your feet, your stomach or your underwear is not appropriate for a place of business, even in a business casual setting.</text:p>
            <text:p text:style-name="First_20_line_20_indent">Even in a business casual work environment, clothing should be pressed and never wrinkled. Torn, dirty, or frayed clothing is unacceptable. All seams must be finished. Any clothing that has words, terms, or pictures that may be offensive to other contributors is unacceptable. Clothing that has the company logo is encouraged. Sports team, university, and fashion brand names on clothing are generally acceptable.</text:p>
            <text:p text:style-name="First_20_line_20_indent">Certain days can be declared dress down days, generally Fridays. On these days, other more casual clothing, although never clothing potentially offensive to others, are allowed.</text:p>
            <text:p text:style-name="First_20_line_20_indent"><text:span text:style-name="T1">Guide to Business Casual Dressing for Work</text:span></text:p>
            <text:p text:style-name="First_20_line_20_indent">This is a general overview of appropriate business casual attire. Items that are not appropriate for the office are listed, too. Neither list is all-inclusive and both are open to change. The lists tell you what is generally acceptable as business casual attire and what is generally not acceptable as business casual attire. ALTi reserves the right in its sole discretion to determine what is or is not acceptable.</text:p>
            <text:p text:style-name="First_20_line_20_indent">No dress code can cover all contingencies so contributors must exert a certain amount of judgment in their choice of clothing to wear to work. If you experience uncertainty about acceptable, professional business causal attire for work, please ask your supervisor or your Human Resources staff.</text:p>
            <text:p text:style-name="First_20_line_20_indent"><text:span text:style-name="T1">Slacks, Pants, and Suit Pants</text:span></text:p>
            <text:p text:style-name="First_20_line_20_indent">Slacks that are similar to Dockers and other makers of cotton or synthetic material pants, wool pants, flannel pants,dressy capris, and nice looking dress synthetic pants are acceptable. Inappropriate slacks or pants include sweatpants, exercise pants, Bermuda shorts, short shorts, shorts, bib overalls, leggings, and any spandex or other form-fitting pants such as people wear for biking.</text:p>
            <text:p text:style-name="First_20_line_20_indent"><text:span text:style-name="T1">Skirts, Dresses, and Skirted Suits</text:span></text:p>
            <text:p text:style-name="First_20_line_20_indent">Casual dresses and skirts, and skirts that are split at or below the knee are acceptable. Dress and skirt length should be at a length at which you can sit comfortably in public with the hem of the skirt clearly hanging down over and covering both knees. Short, tight skirts that ride partially up the thigh are <text:soft-page-break/>inappropriate for work. Mini-skirts, skorts, sun dresses, beach dresses, and spaghetti-strap dresses are inappropriate for the office.</text:p>
            <text:p text:style-name="First_20_line_20_indent"><text:span text:style-name="T1">Shirts, Tops, Blouses, and Jackets</text:span></text:p>
            <text:p text:style-name="First_20_line_20_indent">Casual shirts, dress shirts, sweaters, tops, golf-type shirts, and turtlenecks are acceptable attire for work. Most suit jackets or sport jackets are also acceptable attire for the office, if they violate none of the listed guidelines. Inappropriate attire for work includes tank tops; midriff tops; shirts with potentially offensive words, terms, logos, pictures, cartoons, or slogans; halter-tops; tops with bare shoulders; gang insignia or potential gang insignia, sweatshirts, and t-shirts unless worn under another blouse, shirt, jacket, or dress.</text:p>
            <text:p text:style-name="First_20_line_20_indent"><text:span text:style-name="T1">Shoes and Footwear</text:span></text:p>
            <text:p text:style-name="First_20_line_20_indent">Conservative athletic or walking shoes, loafers, clogs, sneakers, boots, flats, dress heels, and leather deck-type shoes are acceptable for work. Wearing no stockings is acceptable in warm weather. Flashy athletic shoes, thongs, flip-flops, slippers, and any shoe with an open toe are not acceptable in the office. Closed toe and closed heel shoes, preferably Red Wings with steel toes and shanks (or equivalent), are required in the manufacturing operation area.</text:p>
            <text:p text:style-name="First_20_line_20_indent"><text:span text:style-name="T1">Jewelry, Makeup, Perfume, and Cologne</text:span></text:p>
            <text:p text:style-name="First_20_line_20_indent">Should be no jewelry and no visible body piercing. Pierced body parts are generally allowed so long as they are not highlighted by containing iserts (such as studs) at work. Remember, that some people are allergic to the chemicals in perfumes and make-up, so do not wear these substances at work.</text:p>
            <text:p text:style-name="First_20_line_20_indent"><text:span text:style-name="T1">Hats and Head Covering</text:span></text:p>
            <text:p text:style-name="First_20_line_20_indent">Hats are not appropriate in the office. Head Covers that are required for religious purposes or to honor cultural tradition are allowed. There is a hat rack outside the computer lab which shall be used to hold hats and over-garments while at work.</text:p>
            <text:p text:style-name="First_20_line_20_indent"><text:span text:style-name="T1">Conclusion</text:span></text:p>
            <text:p text:style-name="First_20_line_20_indent">If clothing fails to meet these standards, as determined by the contributor's supervisor or Human Resources staff, the contributor will be asked not to wear the inappropriate item to work again and or sent home to change. If the problem persists, progressive disciplinary action may be applied.</text:p>
            <text:p text:style-name="First_20_line_20_indent"></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file-name text:display="full">/home/jdnash/alt-fw/Documents/forms/Policy-dress-code.odt</text:file-name><text:tab/><text:tab/><text:date style:data-style-name="N84" text:date-value="2011-05-07T21:20:08.99" text:fixed="true">2011-05-07</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dnash </meta:initial-creator>
    <meta:creation-date>2011-05-07T21:18:28</meta:creation-date>
    <dc:date>2011-05-07T21:44:31</dc:date>
    <dc:creator>jdnash </dc:creator>
    <meta:editing-duration>PT26M3S</meta:editing-duration>
    <meta:editing-cycles>6</meta:editing-cycles>
    <meta:generator>LibreOffice/3.3$Unix LibreOffice_project/330m19$Build-202</meta:generator>
    <meta:document-statistic meta:table-count="0" meta:image-count="0" meta:object-count="0" meta:page-count="2" meta:paragraph-count="27" meta:word-count="906" meta:character-count="5776"/>
  </office:meta>
</office:document-meta>
</file>