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me Clock Help Form</text:p>
      <text:p text:style-name="Standard"/>
      <text:p text:style-name="Standard">Name: __________________________________________</text:p>
      <text:p text:style-name="Standard"/>
      <text:p text:style-name="Standard"/>
      <text:p text:style-name="Standard">Date to be changed: <text:s/>________________________________</text:p>
      <text:p text:style-name="Standard"/>
      <text:p text:style-name="Standard"/>
      <text:p text:style-name="Standard">What was wrong?</text:p>
      <text:p text:style-name="Standard"/>
      <text:p text:style-name="Standard">[ <text:s/>] I did not clock in. <text:s text:c="2"/>I arrived at (time) __________________________</text:p>
      <text:p text:style-name="Standard"/>
      <text:p text:style-name="Standard">[ <text:s/>] I did not clock out. <text:s text:c="2"/>I left at (time) __________________________</text:p>
      <text:p text:style-name="Standard"/>
      <text:p text:style-name="Standard">[ <text:s/>] Something else ( please describe) ___________________________________________</text:p>
      <text:p text:style-name="Standard"/>
      <text:p text:style-name="Standard"/>
      <text:p text:style-name="Standard">__________________________________________________________________________</text:p>
      <text:p text:style-name="Standard"/>
      <text:p text:style-name="Standard"/>
      <text:p text:style-name="Standard">__________________________________________________________________________</text:p>
      <text:p text:style-name="Standard"/>
      <text:p text:style-name="Standard"/>
      <text:p text:style-name="Standard">__________________________________________________________________________</text:p>
      <text:p text:style-name="Standard"/>
      <text:p text:style-name="Standard"/>
      <text:p text:style-name="Standard">__________________________________________________________________________</text:p>
      <text:p text:style-name="Standard"/>
      <text:p text:style-name="Standard"/>
      <text:p text:style-name="Standard">__________________________________________________________________________</text:p>
      <text:p text:style-name="Standard"/>
      <text:p text:style-name="Standard"/>
      <text:p text:style-name="Standard">__________________________________________________________________________</text:p>
      <text:p text:style-name="Standard"/>
      <text:p text:style-name="Standard"/>
      <text:p text:style-name="Standard"/>
      <text:p text:style-name="Standard">Under penalty of perjury, I affirm that my statement(s) above are complete, true and correct.</text:p>
      <text:p text:style-name="Standard"/>
      <text:p text:style-name="Standard"/>
      <text:p text:style-name="Standard"/>
      <text:p text:style-name="Standard">Signed___________________________________________________ <text:s text:c="3"/>Date 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Footer"><text:file-name text:display="full">/home/jdnash/alt-fw/Documents/forms/Time-Clock-Help-Form.odt</text:file-name><text:tab/><text:date style:data-style-name="N84" text:date-value="2011-05-07T21:03:18.99" text:fixed="true">2011-05-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dnash </meta:initial-creator>
    <meta:creation-date>2011-05-07T20:56:14</meta:creation-date>
    <dc:date>2011-05-07T21:03:24</dc:date>
    <dc:creator>jdnash </dc:creator>
    <meta:editing-duration>PT7M10S</meta:editing-duration>
    <meta:editing-cycles>2</meta:editing-cycles>
    <meta:generator>LibreOffice/3.3$Unix LibreOffice_project/330m19$Build-202</meta:generator>
    <meta:document-statistic meta:table-count="0" meta:image-count="0" meta:object-count="0" meta:page-count="1" meta:paragraph-count="16" meta:word-count="72" meta:character-count="1052"/>
  </office:meta>
</office:document-meta>
</file>