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text-properties officeooo:rsid="00123f91" officeooo:paragraph-rsid="00123f91"/>
    </style:style>
    <style:style style:name="P3" style:family="paragraph" style:parent-style-name="Standard">
      <style:text-properties officeooo:rsid="00123f91" officeooo:paragraph-rsid="001a3173"/>
    </style:style>
    <style:style style:name="P4" style:family="paragraph" style:parent-style-name="Standard">
      <style:text-properties officeooo:rsid="0015afb5" officeooo:paragraph-rsid="0015afb5"/>
    </style:style>
    <style:style style:name="P5" style:family="paragraph" style:parent-style-name="Standard">
      <style:text-properties officeooo:rsid="0015afb5" officeooo:paragraph-rsid="001a3173"/>
    </style:style>
    <style:style style:name="P6" style:family="paragraph" style:parent-style-name="Standard">
      <style:text-properties officeooo:paragraph-rsid="00123f91"/>
    </style:style>
    <style:style style:name="P7" style:family="paragraph" style:parent-style-name="Standard">
      <style:text-properties officeooo:paragraph-rsid="00165b8b"/>
    </style:style>
    <style:style style:name="P8" style:family="paragraph" style:parent-style-name="Standard">
      <style:text-properties officeooo:paragraph-rsid="0017e0fe"/>
    </style:style>
    <style:style style:name="P9" style:family="paragraph" style:parent-style-name="Standard">
      <style:text-properties officeooo:paragraph-rsid="001984dc"/>
    </style:style>
    <style:style style:name="P10" style:family="paragraph" style:parent-style-name="Standard">
      <style:text-properties officeooo:paragraph-rsid="001a3173"/>
    </style:style>
    <style:style style:name="P11" style:family="paragraph" style:parent-style-name="Standard">
      <style:text-properties fo:font-weight="bold" officeooo:rsid="00123f91" officeooo:paragraph-rsid="001a3173" style:font-weight-asian="bold" style:font-weight-complex="bold"/>
    </style:style>
    <style:style style:name="P12" style:family="paragraph" style:parent-style-name="Standard">
      <style:paragraph-properties fo:break-before="page"/>
      <style:text-properties officeooo:rsid="00123f91" officeooo:paragraph-rsid="001a3173"/>
    </style:style>
    <style:style style:name="T1" style:family="text">
      <style:text-properties officeooo:rsid="0013ff75"/>
    </style:style>
    <style:style style:name="T2" style:family="text">
      <style:text-properties officeooo:rsid="00123f91"/>
    </style:style>
    <style:style style:name="T3" style:family="text">
      <style:text-properties officeooo:rsid="0015afb5"/>
    </style:style>
    <style:style style:name="T4" style:family="text">
      <style:text-properties officeooo:rsid="00165b8b"/>
    </style:style>
    <style:style style:name="T5" style:family="text">
      <style:text-properties officeooo:rsid="0017e0fe"/>
    </style:style>
    <style:style style:name="T6" style:family="text">
      <style:text-properties officeooo:rsid="001984dc"/>
    </style:style>
    <style:style style:name="T7" style:family="text">
      <style:text-properties officeooo:rsid="001a3173"/>
    </style:style>
    <style:style style:name="T8" style:family="text">
      <style:text-properties officeooo:rsid="001bc463"/>
    </style:style>
    <style:style style:name="T9" style:family="text">
      <style:text-properties officeooo:rsid="001cea89"/>
    </style:style>
    <style:style style:name="T10" style:family="text">
      <style:text-properties fo:font-weight="bold" officeooo:rsid="0017e0fe" style:font-weight-asian="bold" style:font-weight-complex="bold"/>
    </style:style>
    <style:style style:name="T11" style:family="text">
      <style:text-properties fo:font-weight="bold" officeooo:rsid="001a3173" style:font-weight-asian="bold" style:font-weight-complex="bold"/>
    </style:style>
    <style:style style:name="T12" style:family="text">
      <style:text-properties fo:font-weight="bold" officeooo:rsid="001984dc" style:font-weight-asian="bold" style:font-weight-complex="bold"/>
    </style:style>
    <style:style style:name="T13" style:family="text">
      <style:text-properties fo:font-weight="bold" officeooo:rsid="00165b8b" style:font-weight-asian="bold" style:font-weight-complex="bold"/>
    </style:style>
    <style:style style:name="T14" style:family="text">
      <style:text-properties style:text-underline-style="solid" style:text-underline-width="auto" style:text-underline-color="font-color" fo:font-weight="bold" officeooo:rsid="0017e0fe" style:font-weight-asian="bold" style:font-weight-complex="bold"/>
    </style:style>
    <style:style style:name="T15" style:family="text">
      <style:text-properties officeooo:rsid="001ebd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mployment Services – Individual</text:p>
      <text:p text:style-name="P2">Employment Services – Group</text:p>
      <text:p text:style-name="P2">Adult Life Training, Inc.</text:p>
      <text:p text:style-name="P4">Last Update: 3 Jan 2011</text:p>
      <text:p text:style-name="P2"/>
      <text:p text:style-name="P2">Bus route:</text:p>
      <text:p text:style-name="P2">#4 Parkview, 42 -45 after after the hour</text:p>
      <text:p text:style-name="P6"><text:span text:style-name="T2">#4 </text:span><text:span text:style-name="T3">W</text:span><text:span text:style-name="T2">ells- </text:span><text:span text:style-name="T3">L</text:span><text:span text:style-name="T2">udlig 42-25 after the hour</text:span></text:p>
      <text:p text:style-name="P6"><text:span text:style-name="T2"/></text:p>
      <text:p text:style-name="P6"><text:span text:style-name="T4">There are f</text:span><text:span text:style-name="T5">ive</text:span><text:span text:style-name="T4"> categories of services that we provide; public, ATR Individual, ATR Group, </text:span><text:span text:style-name="T6">O</text:span><text:span text:style-name="T5">pen Lab, </text:span><text:span text:style-name="T4">and special arrangements. </text:span><text:span text:style-name="T5">Curriculum is summarized following service descriptions.</text:span></text:p>
      <text:p text:style-name="P6"><text:span text:style-name="T4"/></text:p>
      <text:p text:style-name="P7"><text:span text:style-name="T13">Public Services</text:span><text:span text:style-name="T4"> </text:span><text:span text:style-name="T5">are and </text:span><text:span text:style-name="T4">have always been free since we started in 2003. The public comes on Tuesday or Thursday morning at 9:00 and a SCSEP Senior Aide volunteer will be assigned to tutor them. Public training closes at 12:00. </text:span><text:span text:style-name="T10">Tuesday, Thursday 9:00-12:00</text:span></text:p>
      <text:p text:style-name="P7"><text:span text:style-name="T5"/></text:p>
      <text:p text:style-name="P9"><text:span text:style-name="T12">Open Lab</text:span><text:span text:style-name="T6"> – When the lab is not otherwise in use, or by instructor permission when the lab is in use and seats are available, the public may use the equipment. An example of this may be to check email or do a fast job search on one's lunch break.</text:span></text:p>
      <text:p text:style-name="P7"><text:span text:style-name="T5"/></text:p>
      <text:p text:style-name="P8"><text:span text:style-name="T10">ATR Group Services</text:span><text:span text:style-name="T5"> – a voucher for Employment Services – Group is required. Sessions are one or more days per week by appointment for </text:span><text:span text:style-name="T14">three hours</text:span><text:span text:style-name="T5"> each session. </text:span><text:span text:style-name="T10">Time will normally be MTRF between 1:00 PM and 5:00 PM.</text:span><text:span text:style-name="T5"> Group size must be at least 6 and not more than 19. Facilities will accommodate 9 seats at desks plus up to 10 additional seats via wireless. At this time </text:span><text:span text:style-name="T7">student must bring her or his own wireless notebook, </text:span><text:span text:style-name="T5">we can not provide the wireless notebook computers, but it is an area into which we plan to expand. An instructor leads the class assisted by aides, usually with one aide per 7-10 students. The curriculum is followed as rapidly as possible, usually completing in eight to twelve sessions, depending upon how much the students already know. It is possible to focus on a particular area, such as Internet Job Search or Resume Preparation which will take less time, provided the entire group follows this path. The ability to individualize (each person gets different training) is very minimal in this service – for individualized service please use Employment Services – Individual.</text:span></text:p>
      <text:p text:style-name="P8"><text:span text:style-name="T5"/></text:p>
      <text:p text:style-name="P8"><text:span text:style-name="T10">ATR Individual Services</text:span><text:span text:style-name="T5"> – a voucher for Employment Services – Individual is required. <text:s/>Sessions are one or more days per week by appointment for </text:span><text:span text:style-name="T14">three hours</text:span><text:span text:style-name="T5"> each session. Time will normally be </text:span><text:span text:style-name="T10">MTRF </text:span><text:span text:style-name="T12">sometime </text:span><text:span text:style-name="T10">between 1:00 PM and 5:00 PM.</text:span><text:span text:style-name="T5"> <text:s/>A personal trainer tutors the client, </text:span><text:span text:style-name="T6">either in the lab or in a private office</text:span><text:span text:style-name="T5">. </text:span><text:span text:style-name="T15">An assessment tool is used to determine the correct beginning point. </text:span><text:span text:style-name="T5">The curriculum is followed as rapidly as possible, usually completing in eight to twelve sessions, depending upon how much the students already know. It is possible to focus on a particular area, such as Internet Job Search or Resume Preparation which will take less time. Material taught is matched to client requests as much as possible.</text:span></text:p>
      <text:p text:style-name="P8"><text:span text:style-name="T5"/></text:p>
      <text:p text:style-name="P10"><text:span text:style-name="T11">Special Arrangements </text:span><text:span text:style-name="T7">– special arrangements can be made for special situations, such as on site training for populations which cannot travel to our location, or larger groups which have a room with computers already and just need an instructor.</text:span></text:p>
      <text:p text:style-name="P12">Employment Services – Individual</text:p>
      <text:p text:style-name="P3">Employment Services – Group</text:p>
      <text:p text:style-name="P3">Adult Life Training, Inc.</text:p>
      <text:p text:style-name="P5">Last Update: 3 Jan 2011</text:p>
      <text:p text:style-name="P3"><text:span text:style-name="T7"/></text:p>
      <text:p text:style-name="P11"><text:span text:style-name="T7">Curriculum</text:span></text:p>
      <text:p text:style-name="P3"><text:span text:style-name="T7"/></text:p>
      <text:p text:style-name="P3"><text:span text:style-name="T7">This curriculum was developed over several </text:span><text:span text:style-name="T8">years</text:span><text:span text:style-name="T7"> from 2003-2005 and has been used successfully with all age groups from kindergarten through over 102 years of age </text:span><text:span text:style-name="T8">across several nationalities</text:span><text:span text:style-name="T7">. </text:span><text:span text:style-name="T9">It is currently being updated to include pictures for Microsoft Windows 7, Office 2010, </text:span><text:span text:style-name="T15">O</text:span><text:span text:style-name="T9">pen Office 3.2, and Ubuntu Linux. </text:span><text:span text:style-name="T7">The books include many pictures because some of our clients cannot read American English well.</text:span></text:p>
      <text:p text:style-name="P3"><text:span text:style-name="T7"/></text:p>
      <text:p text:style-name="P3"><text:span text:style-name="T7">Curriculum assumes nothing: it starts with the basic how to turn on the computer, how to manipulate a window, and progresses up through using the file system, and finally office apps. The modules can be re-arranged somewhat, and there are books for most of them, posted on-line for free download: ALTi is a pilot project and all materials may be duplicated under the Creative Commons Attribution 3.0 License without payment.</text:span></text:p>
      <text:p text:style-name="P3"><text:span text:style-name="T7"/></text:p>
      <text:p text:style-name="P3"><text:span text:style-name="T7">Beginners – Working Computers</text:span></text:p>
      <text:p text:style-name="P3"><text:span text:style-name="T7">Formatting Text</text:span></text:p>
      <text:p text:style-name="P3"><text:span text:style-name="T7">Working Multiple Windows</text:span></text:p>
      <text:p text:style-name="P3"><text:span text:style-name="T7">Working Files</text:span></text:p>
      <text:p text:style-name="P3"><text:span text:style-name="T7">Spreadsheets</text:span></text:p>
      <text:p text:style-name="P3"><text:span text:style-name="T7">Word Processing (including cover letter and resume preparation)</text:span></text:p>
      <text:p text:style-name="P3"><text:span text:style-name="T7">Presentations</text:span></text:p>
      <text:p text:style-name="P3"><text:span text:style-name="T7"/></text:p>
      <text:p text:style-name="P3"><text:span text:style-name="T7">Internet Search (and job search)</text:span></text:p>
      <text:p text:style-name="P3"><text:span text:style-name="T7">Web Mail, On-line c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style style:name="MT1" style:family="text">
      <style:text-properties officeooo:rsid="0013ff75"/>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kubulai/home/alt-fw/documents/InATR/bus-route-program-description.od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Nash</meta:initial-creator>
    <meta:creation-date>2011-01-03T10:13:02</meta:creation-date>
    <dc:date>2011-01-03T11:16:10</dc:date>
    <dc:creator>John Nash</dc:creator>
    <meta:editing-duration>PT01H01M34S</meta:editing-duration>
    <meta:editing-cycles>10</meta:editing-cycles>
    <meta:generator>OpenOffice.org/3.2$Unix OpenOffice.org_project/320m19$Build-9505</meta:generator>
    <meta:printed-by>John Nash</meta:printed-by>
    <meta:print-date>2011-01-03T10:59:54</meta:print-date>
    <meta:document-statistic meta:table-count="0" meta:image-count="0" meta:object-count="0" meta:page-count="2" meta:paragraph-count="30" meta:word-count="685" meta:character-count="4194"/>
  </office:meta>
</office:document-meta>
</file>