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ERGENCY CONTACT FORM</text:p>
      <text:p text:style-name="P1"/>
      <text:p text:style-name="P1">Name __________________________________________</text:p>
      <text:p text:style-name="P1"/>
      <text:p text:style-name="P1"><text:span text:style-name="T1">Personal Contact Info:</text:span> </text:p>
      <text:p text:style-name="P1"/>
      <text:p text:style-name="P1">Address________________________________________________________________________</text:p>
      <text:p text:style-name="P1"/>
      <text:p text:style-name="P1">City, State, ZIP__________________________________________________________________</text:p>
      <text:p text:style-name="P1"/>
      <text:p text:style-name="P1">Home Telephone # ____________________________ Cell #_____________________________</text:p>
      <text:p text:style-name="P1"/>
      <text:p text:style-name="P1"><text:span text:style-name="T1">Emergency Contact Info:</text:span></text:p>
      <text:p text:style-name="P1"/>
      <text:p text:style-name="P1">(1)</text:p>
      <text:p text:style-name="P1">Name_______________________________________Relationship_________________________</text:p>
      <text:p text:style-name="P1"/>
      <text:p text:style-name="P1">Address ________________________________________________________________________</text:p>
      <text:p text:style-name="P1"/>
      <text:p text:style-name="P1">City, State, ZIP___________________________________________________________________</text:p>
      <text:p text:style-name="P1"/>
      <text:p text:style-name="P1">Home Telephone # ____________________________ Cell #______________________________</text:p>
      <text:p text:style-name="P1"/>
      <text:p text:style-name="P1">Work Telephone # _______________________________ Employer________________________</text:p>
      <text:p text:style-name="P1"/>
      <text:p text:style-name="P1">(2)</text:p>
      <text:p text:style-name="P1">Name_______________________________________Relationship_________________________</text:p>
      <text:p text:style-name="P1"/>
      <text:p text:style-name="P1">Address ________________________________________________________________________</text:p>
      <text:p text:style-name="P1"/>
      <text:p text:style-name="P1">City, State, ZIP___________________________________________________________________</text:p>
      <text:p text:style-name="P1"/>
      <text:p text:style-name="P1">Home Telephone # ____________________________ Cell #______________________________</text:p>
      <text:p text:style-name="P1"/>
      <text:p text:style-name="P1">Work Telephone # _______________________________ Employer________________________</text:p>
      <text:p text:style-name="P1"/>
      <text:p text:style-name="P1"><text:span text:style-name="T1">Medical Contact Info:</text:span></text:p>
      <text:p text:style-name="P1"/>
      <text:p text:style-name="P1">Doctor Name. ______________________________________ Phone #________________________</text:p>
      <text:p text:style-name="P1"/>
      <text:p text:style-name="P1">Dentist Name ______________________________________ Phone # ________________________</text:p>
      <text:p text:style-name="P1"/>
      <text:p text:style-name="P1">[ <text:s/>] I have voluntarily provided the above contact information and authorize Adult Life Training, Inc. <text:s/>and its representatives to contact any of the above on my behalf in the event of an emergency.</text:p>
      <text:p text:style-name="P1"/>
      <text:p text:style-name="P1">[ <text:s/>] I understand the risks and exempt all concerned from any liability in the event that I become hurt or ill. I choose not to furnish any emergency contact information to Grand Forks County at this time.</text:p>
      <text:p text:style-name="P1"/>
      <text:p text:style-name="P1">Employee Signature __________________________</text:p>
      <text:p text:style-name="P1"/>
      <text:p text:style-name="P1">Date __________________________________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dnash </meta:initial-creator>
    <meta:creation-date>2011-05-07T16:21:08</meta:creation-date>
    <dc:date>2011-05-07T16:28:04</dc:date>
    <dc:creator>jdnash </dc:creator>
    <meta:editing-duration>PT6M56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26" meta:word-count="148" meta:character-count="1870"/>
  </office:meta>
</office:document-meta>
</file>