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 Unicode" svg:font-family="'Lucida Sans Unicode', 'Lucida Grande', tahoma, verdana, sans-serif"/>
    <style:font-face style:name="OpenSymbol" svg:font-family="OpenSymbol"/>
    <style:font-face style:name="Tahoma" svg:font-family="Tahoma"/>
    <style:font-face style:name="Times New Roman1" svg:font-family="'Times New Roman'"/>
    <style:font-face style:name="arial" svg:font-family="arial, helvetica, clean, sans-serif"/>
    <style:font-face style:name="Courier New" svg:font-family="'Courier New'" style:font-family-generic="modern"/>
    <style:font-face style:name="Arial" svg:font-family="Arial" style:font-family-generic="swiss"/>
    <style:font-face style:name="Liberation Mono" svg:font-family="'Liberation Mono'" style:font-family-generic="modern" style:font-pitch="fixed"/>
    <style:font-face style:name="Nimbus Roman No9 L" svg:font-family="'Nimbus Roman No9 L'" style:font-pitch="variable"/>
    <style:font-face style:name="Nimbus Roman No9 L1" svg:font-family="'Nimbus Roman No9 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5.3215in" fo:margin-left="0.666in" fo:margin-right="0.6694in" table:align="margins"/>
    </style:style>
    <style:style style:name="Table1.A" style:family="table-column">
      <style:table-column-properties style:column-width="5.3215in" style:rel-column-width="65535*"/>
    </style:style>
    <style:style style:name="Table1.A1" style:family="table-cell">
      <style:table-cell-properties style:vertical-align="middle" style:border-line-width="0.0007in 0.0347in 0.0007in" fo:padding="0.0417in" fo:border="0.0361in double #808080"/>
    </style:style>
    <style:style style:name="Table2" style:family="table">
      <style:table-properties style:width="5.3215in" fo:margin-left="0.666in" fo:margin-right="0.6694in" table:align="margins"/>
    </style:style>
    <style:style style:name="Table2.A" style:family="table-column">
      <style:table-column-properties style:column-width="5.3215in" style:rel-column-width="65535*"/>
    </style:style>
    <style:style style:name="Table2.A1" style:family="table-cell">
      <style:table-cell-properties style:vertical-align="middle" style:border-line-width="0.0007in 0.0347in 0.0007in" fo:padding="0.0417in" fo:border="0.0361in double #808080"/>
    </style:style>
    <style:style style:name="P1" style:family="paragraph" style:parent-style-name="Footer">
      <style:paragraph-properties fo:text-align="start" style:justify-single-word="false"/>
    </style:style>
    <style:style style:name="P2" style:family="paragraph" style:parent-style-name="Standard">
      <style:paragraph-properties fo:break-before="page"/>
    </style:style>
    <style:style style:name="P3" style:family="paragraph" style:parent-style-name="Text_20_body">
      <style:paragraph-properties fo:break-before="page"/>
    </style:style>
    <style:style style:name="P4" style:family="paragraph" style:parent-style-name="Table_20_Contents">
      <style:paragraph-properties fo:margin-top="0in" fo:margin-bottom="0.1965in" fo:text-align="center" style:justify-single-word="false"/>
      <style:text-properties fo:font-size="10pt" fo:font-weight="bold" style:font-size-asian="10pt" style:font-size-complex="10pt"/>
    </style:style>
    <style:style style:name="P5" style:family="paragraph" style:parent-style-name="Table_20_Contents">
      <style:paragraph-properties fo:margin-top="0in" fo:margin-bottom="0.1965in"/>
      <style:text-properties fo:font-size="10pt" style:font-size-asian="10pt" style:font-size-complex="10pt"/>
    </style:style>
    <style:style style:name="P6" style:family="paragraph" style:parent-style-name="Table_20_Contents">
      <style:paragraph-properties fo:margin-top="0in" fo:margin-bottom="0.1965in" fo:text-align="start" style:justify-single-word="false"/>
      <style:text-properties fo:font-size="10pt" style:font-size-asian="10pt" style:font-size-complex="10pt"/>
    </style:style>
    <style:style style:name="P7" style:family="paragraph" style:parent-style-name="Heading">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style:font-name="Liberation Serif"/>
    </style:style>
    <style:style style:name="P11" style:family="paragraph" style:parent-style-name="Standard">
      <style:paragraph-properties fo:text-align="justify" style:justify-single-word="false">
        <style:tab-stops>
          <style:tab-stop style:position="0.25in"/>
        </style:tab-stops>
      </style:paragraph-properties>
      <style:text-properties style:font-name="Liberation Serif" fo:font-size="10pt" fo:language="en" fo:country="US" fo:font-weight="normal" style:font-size-asian="10pt" style:font-weight-asian="normal" style:font-weight-complex="normal"/>
    </style:style>
    <style:style style:name="P12" style:family="paragraph" style:parent-style-name="Standard">
      <style:text-properties fo:language="en" fo:country="US" fo:font-weight="normal" style:font-weight-asian="normal" style:font-weight-complex="normal"/>
    </style:style>
    <style:style style:name="P13" style:family="paragraph" style:parent-style-name="Standard">
      <style:paragraph-properties fo:margin-left="1in" fo:margin-right="1in" fo:text-indent="0in" style:auto-text-indent="true" fo:padding="0.1in" fo:border="0.0138in solid #000080" style:shadow="none"/>
      <style:text-properties style:font-name="Liberation Serif"/>
    </style:style>
    <style:style style:name="P14" style:family="paragraph" style:parent-style-name="Standard">
      <style:paragraph-properties fo:margin-left="1in" fo:margin-right="1in" fo:text-align="justify" style:justify-single-word="false" fo:text-indent="0in" style:auto-text-indent="true" fo:padding="0.1in" fo:border="0.0138in solid #000080" style:shadow="none">
        <style:tab-stops>
          <style:tab-stop style:position="0.25in"/>
        </style:tab-stops>
      </style:paragraph-properties>
      <style:text-properties style:font-name="Liberation Serif" fo:font-size="10pt" fo:language="en" fo:country="US" fo:font-weight="normal" style:font-size-asian="10pt" style:font-weight-asian="normal" style:font-weight-complex="normal"/>
    </style:style>
    <style:style style:name="P15" style:family="paragraph" style:parent-style-name="Standard" style:master-page-name="">
      <style:paragraph-properties fo:margin-left="1in" fo:margin-right="1in" fo:text-indent="0in" style:auto-text-indent="true" style:page-number="auto" fo:padding="0.1in" fo:border="0.0138in solid #000080" style:shadow="none"/>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tab-stops>
          <style:tab-stop style:position="0.25in"/>
        </style:tab-stops>
      </style:paragraph-properties>
      <style:text-properties style:font-name="Liberation Serif" fo:font-size="10pt" fo:language="en" fo:country="US" fo:font-weight="normal" style:font-size-asian="10pt" style:font-weight-asian="normal" style:font-weight-complex="normal"/>
    </style:style>
    <style:style style:name="P18" style:family="paragraph" style:parent-style-name="Text_20_body">
      <style:text-properties fo:font-weight="normal" style:font-weight-asian="normal" style:font-weight-complex="normal"/>
    </style:style>
    <style:style style:name="P19" style:family="paragraph" style:parent-style-name="Hanging_20_indent">
      <style:paragraph-properties fo:margin-left="0.1819in" fo:margin-right="0.1063in" fo:text-indent="-0.1583in" style:auto-text-indent="false"/>
    </style:style>
    <style:style style:name="P20" style:family="paragraph" style:parent-style-name="Standard" style:list-style-name="L1"/>
    <style:style style:name="P21" style:family="paragraph" style:parent-style-name="Standard">
      <style:paragraph-properties fo:text-align="start" style:justify-single-word="false" style:text-autospace="none"/>
    </style:style>
    <style:style style:name="P22" style:family="paragraph" style:parent-style-name="Standard">
      <style:paragraph-properties fo:text-align="center" style:justify-single-word="false"/>
    </style:style>
    <style:style style:name="P23" style:family="paragraph" style:parent-style-name="Standard">
      <style:text-propertie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center" style:justify-single-word="false"/>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text-properties fo:font-size="10pt" fo:font-style="italic" style:font-size-asian="10pt" style:font-style-asian="italic" style:font-size-complex="10pt"/>
    </style:style>
    <style:style style:name="P29" style:family="paragraph" style:parent-style-name="Standard">
      <style:text-properties fo:font-size="11.5pt" style:font-size-asian="11.5pt" style:font-size-complex="11.5pt"/>
    </style:style>
    <style:style style:name="P30" style:family="paragraph" style:parent-style-name="Standard">
      <style:paragraph-properties fo:text-align="start" style:justify-single-word="false" style:text-autospace="none"/>
      <style:text-properties fo:color="#231f20" style:font-name="Nimbus Roman No9 L1" fo:font-size="12pt" style:text-underline-style="none" fo:font-weight="normal" style:font-name-asian="Arial" style:font-size-asian="12pt" style:font-weight-asian="normal" style:font-name-complex="Nimbus Roman No9 L1" style:font-size-complex="12pt" style:font-weight-complex="normal"/>
    </style:style>
    <style:style style:name="P31" style:family="paragraph" style:parent-style-name="Standard">
      <style:paragraph-properties fo:text-align="start" style:justify-single-word="false" style:text-autospace="none"/>
      <style:text-properties fo:color="#231f20" style:font-name="Arial" fo:font-size="8pt" fo:font-weight="bold" style:font-name-asian="Arial" style:font-size-asian="8pt" style:font-weight-asian="bold" style:font-name-complex="Arial" style:font-size-complex="8pt" style:font-weight-complex="bold"/>
    </style:style>
    <style:style style:name="P32" style:family="paragraph" style:parent-style-name="Standard">
      <style:paragraph-properties fo:text-align="center" style:justify-single-word="false" style:text-autospace="none"/>
      <style:text-properties fo:color="#231f20" style:font-name="Arial" fo:font-size="9pt" fo:font-weight="bold" style:font-name-asian="Arial" style:font-size-asian="9pt" style:font-weight-asian="bold" style:font-name-complex="Arial" style:font-size-complex="9pt" style:font-weight-complex="bold"/>
    </style:style>
    <style:style style:name="P33" style:family="paragraph" style:parent-style-name="Standard">
      <style:paragraph-properties fo:text-align="start" style:justify-single-word="false" style:text-autospace="none"/>
      <style:text-properties fo:color="#231f20" style:font-name="Arial" fo:font-size="9pt" fo:font-weight="bold" style:font-name-asian="Arial" style:font-size-asian="9pt" style:font-weight-asian="bold" style:font-name-complex="Arial" style:font-size-complex="9pt" style:font-weight-complex="bold"/>
    </style:style>
    <style:style style:name="P34" style:family="paragraph" style:parent-style-name="Standard">
      <style:paragraph-properties fo:text-align="start" style:justify-single-word="false" style:text-autospace="none"/>
      <style:text-properties fo:color="#231f20" style:font-name="Arial" fo:font-size="9pt" style:font-name-asian="Arial" style:font-size-asian="9pt" style:font-name-complex="Arial" style:font-size-complex="9pt"/>
    </style:style>
    <style:style style:name="P35" style:family="paragraph" style:parent-style-name="Standard">
      <style:paragraph-properties fo:text-align="end" style:justify-single-word="false"/>
    </style:style>
    <style:style style:name="P36" style:family="paragraph" style:parent-style-name="Standard" style:list-style-name="WW8Num2">
      <style:text-properties fo:font-weight="bold" style:font-weight-asian="bold" style:font-weight-complex="bold"/>
    </style:style>
    <style:style style:name="P37" style:family="paragraph" style:parent-style-name="Standard" style:list-style-name="WW8Num2"/>
    <style:style style:name="P38" style:family="paragraph" style:parent-style-name="Standard" style:list-style-name="L4"/>
    <style:style style:name="P39" style:family="paragraph" style:parent-style-name="Standard" style:list-style-name="L5"/>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1in" fo:margin-right="0in" fo:text-align="justify" style:justify-single-word="false" fo:text-indent="-1in" style:auto-text-indent="false"/>
      <style:text-properties fo:font-size="10pt" style:font-size-asian="10pt" style:font-size-complex="10pt"/>
    </style:style>
    <style:style style:name="P42" style:family="paragraph" style:parent-style-name="Standard">
      <style:paragraph-properties fo:text-align="justify" style:justify-single-word="false" fo:padding="0.0291in" fo:border-left="none" fo:border-right="none" fo:border-top="none" fo:border-bottom="0.0008in solid #000000" style:join-border="false"/>
      <style:text-properties fo:font-size="10pt" style:font-size-asian="10pt" style:font-size-complex="10pt"/>
    </style:style>
    <style:style style:name="P43" style:family="paragraph" style:parent-style-name="Standard">
      <style:paragraph-properties fo:padding="0.0291in" fo:border-left="none" fo:border-right="none" fo:border-top="none" fo:border-bottom="0.0008in solid #000000" style:join-border="false"/>
    </style:style>
    <style:style style:name="P44" style:family="paragraph" style:parent-style-name="Standard">
      <style:paragraph-properties fo:margin-left="-0.0102in" fo:margin-right="0in" fo:text-align="justify" style:justify-single-word="false" fo:text-indent="-0.0102in" style:auto-text-indent="false"/>
      <style:text-properties style:font-name="Nimbus Roman No9 L1" fo:font-size="12pt" style:font-size-asian="12pt" style:font-name-complex="Nimbus Roman No9 L1" style:font-size-complex="12pt"/>
    </style:style>
    <style:style style:name="P45" style:family="paragraph" style:parent-style-name="Standard">
      <style:paragraph-properties fo:margin-left="-0.0102in" fo:margin-right="0in" fo:text-align="justify" style:justify-single-word="false" fo:text-indent="-0.0102in" style:auto-text-indent="false"/>
    </style:style>
    <style:style style:name="P46" style:family="paragraph" style:parent-style-name="Standard">
      <style:paragraph-properties fo:margin-left="0.5in" fo:margin-right="0in" fo:text-align="justify" style:justify-single-word="false" fo:text-indent="-0.5in" style:auto-text-indent="false"/>
      <style:text-properties style:font-name="Nimbus Roman No9 L1" fo:font-size="12pt" style:font-size-asian="12pt" style:font-name-complex="Nimbus Roman No9 L1" style:font-size-complex="12pt"/>
    </style:style>
    <style:style style:name="P47" style:family="paragraph" style:parent-style-name="Standard" style:master-page-name="Standard">
      <style:paragraph-properties fo:text-align="start" style:justify-single-word="false" style:page-number="auto" fo:break-before="page" style:text-autospace="none"/>
    </style:style>
    <style:style style:name="P48" style:family="paragraph" style:parent-style-name="Standard">
      <style:paragraph-properties fo:margin-left="0.75in" fo:margin-right="0in" fo:text-indent="0in" style:auto-text-indent="false"/>
    </style:style>
    <style:style style:name="P49" style:family="paragraph" style:parent-style-name="Standard" style:master-page-name="Standard">
      <style:paragraph-properties fo:text-align="end" style:justify-single-word="false" style:page-number="auto" fo:break-before="page"/>
    </style:style>
    <style:style style:name="P50" style:family="paragraph" style:parent-style-name="Text_20_body" style:list-style-name="L2"/>
    <style:style style:name="P51" style:family="paragraph" style:parent-style-name="Text_20_body" style:list-style-name="L3"/>
    <style:style style:name="P52" style:family="paragraph" style:parent-style-name="Heading_20_2">
      <style:text-properties fo:language="en" fo:country="US"/>
    </style:style>
    <style:style style:name="P53" style:family="paragraph" style:parent-style-name="Heading_20_2">
      <style:text-properties fo:language="en" fo:country="US" fo:font-weight="bold" style:font-weight-asian="bold" style:font-weight-complex="bold"/>
    </style:style>
    <style:style style:name="P54" style:family="paragraph" style:parent-style-name="Heading_20_2">
      <style:paragraph-properties fo:break-before="page"/>
    </style:style>
    <style:style style:name="P55" style:family="paragraph" style:parent-style-name="Heading_20_2" style:master-page-name="Standard">
      <style:paragraph-properties style:page-number="auto" fo:break-before="page"/>
    </style:style>
    <style:style style:name="P56" style:family="paragraph" style:parent-style-name="Heading_20_2" style:master-page-name="Standard">
      <style:paragraph-properties style:page-number="auto" fo:break-before="page"/>
    </style:style>
    <style:style style:name="P57" style:family="paragraph" style:parent-style-name="Footer">
      <style:paragraph-properties fo:text-align="start" style:justify-single-word="false"/>
    </style:style>
    <style:style style:name="P58" style:family="paragraph" style:parent-style-name="Heading_20_1">
      <style:paragraph-properties fo:break-before="page"/>
    </style:style>
    <style:style style:name="P59" style:family="paragraph" style:parent-style-name="Heading_20_3">
      <style:text-properties fo:font-weight="normal" style:font-weight-asian="normal" style:font-weight-complex="normal"/>
    </style:style>
    <style:style style:name="P60" style:family="paragraph" style:parent-style-name="Heading_20_3">
      <style:text-properties fo:font-weight="bold"/>
    </style:style>
    <style:style style:name="P61" style:family="paragraph" style:parent-style-name="Contents_20_2">
      <style:paragraph-properties>
        <style:tab-stops>
          <style:tab-stop style:position="6.7283in" style:type="right" style:leader-style="dotted" style:leader-text="."/>
        </style:tab-stops>
      </style:paragraph-properties>
    </style:style>
    <style:style style:name="P62" style:family="paragraph" style:parent-style-name="Contents_20_1">
      <style:paragraph-properties>
        <style:tab-stops>
          <style:tab-stop style:position="6.9252in" style:type="right" style:leader-style="dotted" style:leader-text="."/>
        </style:tab-stops>
      </style:paragraph-properties>
    </style:style>
    <style:style style:name="P63" style:family="paragraph" style:parent-style-name="Contents_20_3">
      <style:paragraph-properties>
        <style:tab-stops>
          <style:tab-stop style:position="6.5319in" style:type="right" style:leader-style="dotted" style:leader-text="."/>
        </style:tab-stops>
      </style:paragraph-properties>
    </style:style>
    <style:style style:name="P64" style:family="paragraph" style:parent-style-name="First_20_line_20_indent">
      <style:paragraph-properties fo:text-align="start" style:justify-single-word="false" style:text-autospace="none"/>
      <style:text-properties fo:color="#231f20" style:font-name="Nimbus Roman No9 L1" fo:font-size="12pt" style:text-underline-style="none" fo:font-weight="normal" style:font-name-asian="Arial" style:font-size-asian="12pt" style:font-weight-asian="normal" style:font-name-complex="Nimbus Roman No9 L1" style:font-size-complex="12pt" style:font-weight-complex="normal"/>
    </style:style>
    <style:style style:name="P65" style:family="paragraph" style:parent-style-name="List_20_Paragraph" style:list-style-name="WW8Num2">
      <style:text-properties style:font-name="Times New Roman" fo:font-size="12pt" style:font-size-asian="12pt" style:font-name-complex="Times New Roman" style:font-size-complex="12pt"/>
    </style:style>
    <style:style style:name="T1" style:family="text">
      <style:text-properties fo:font-size="6pt" style:font-size-asian="6pt" style:font-size-complex="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0pt" style:font-size-asian="1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en" fo:country="US" fo:font-weight="bold" style:font-weight-asian="bold" style:font-weight-complex="normal"/>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color="#231f20" style:font-name="Arial" fo:font-size="12pt" fo:font-weight="normal" style:font-name-asian="Arial" style:font-size-asian="12pt" style:font-weight-asian="normal" style:font-name-complex="Arial" style:font-size-complex="12pt" style:font-weight-complex="normal"/>
    </style:style>
    <style:style style:name="T13" style:family="text">
      <style:text-properties fo:color="#231f20" style:font-name="Arial" fo:font-size="9pt" style:font-name-asian="Arial" style:font-size-asian="9pt" style:font-name-complex="Arial" style:font-size-complex="9pt"/>
    </style:style>
    <style:style style:name="T14" style:family="text">
      <style:text-properties fo:color="#231f20" style:font-name="Arial" fo:font-size="9pt" fo:font-weight="bold" style:font-name-asian="Arial" style:font-size-asian="9pt" style:font-weight-asian="bold" style:font-name-complex="Arial" style:font-size-complex="9pt" style:font-weight-complex="bold"/>
    </style:style>
    <style:style style:name="T15" style:family="text">
      <style:text-properties fo:font-variant="normal" fo:text-transform="none" fo:color="#333333" style:font-name="arial" fo:font-size="9.75pt" fo:letter-spacing="normal" fo:font-style="normal" fo:font-weight="normal"/>
    </style:style>
    <style:style style:name="T16" style:family="text">
      <style:text-properties fo:font-variant="normal" fo:text-transform="none" fo:color="#333333" style:font-name="arial" fo:font-size="9.75pt" fo:letter-spacing="normal" fo:font-style="normal" fo:font-weight="bold"/>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1.5pt" style:font-size-asian="11.5pt" style:font-size-complex="11.5pt"/>
    </style:style>
    <style:style style:name="T20" style:family="text">
      <style:text-properties fo:font-size="11.5pt" fo:font-weight="bold" style:font-size-asian="11.5pt" style:font-weight-asian="bold" style:font-size-complex="11.5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name-complex="Ari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0118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neral Policies and Procedures </text:p>
      <text:p text:style-name="P8">(Participant Handbook) </text:p>
      <text:p text:style-name="P8">for Adult Life Training, Inc. </text:p>
      <text:p text:style-name="P8"/>
      <text:p text:style-name="P8">Revision 0.01</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General Policies and Procedures for Adult Life Training, Inc. </text:p>
      <text:p text:style-name="P8">(C)Copyright 2009 Adult Life Training, Inc. All rights reserved, worldwide.</text:p>
      <text:h text:style-name="P58" text:outline-level="1">Welcome to Adult Life Training, Inc.</text:h>
      <text:p text:style-name="Standard">We are excited to have you as part of our team. You were accepted because we believe you can contribute to the success of our community service, and share our commitment to achieving our goals as stated in our mission statement. Adult Life Training, Inc. (ALTi) is committed to quality and unparalleled customer care in all aspects of our community service. As part of the team, we hope you will discover that the pursuit of excellence is a rewarding aspect of your career here. This General Policies and Procedures Document contains the key policies, goals, benefits, and expectations of ALTi and other information you will need.</text:p>
      <text:p text:style-name="Standard"/>
      <text:p text:style-name="Standard">Our Mission is <text:span text:style-name="T3">To holistically improve the lives of our community through training, mentorship, and example.</text:span></text:p>
      <text:p text:style-name="Standard"/>
      <text:p text:style-name="Standard">Our success is built by creative, productive contributors who are encouraged to make suggestions while thinking "outside the box." Your job, every job, is essential to fulfilling our mission everyday for the people who trust and respect us. Our primary goal, and yours as a contributor, is to live our mission statement and continue to be an industry leader. We achieve this through dedicated hard work and commitment from every contributor: this includes each of us continuously working to improve our own skills, as well as helping those we serve to improve their skills. It is the desire of Adult Life Training, Inc. to have every contributor succeed in their tasks, and be part of achieving our goals.</text:p>
      <text:p text:style-name="Standard"/>
      <text:p text:style-name="Standard">You should use this document as a ready reference as you pursue your career with ALTi. Additionally, this handbook assures good management and fair treatment of all contributors.</text:p>
      <text:p text:style-name="Standard"/>
      <text:p text:style-name="Standard">Welcome aboard! I look forward to working with you.</text:p>
      <text:p text:style-name="Standard"/>
      <text:p text:style-name="Standard">Sincerely,</text:p>
      <text:p text:style-name="P9"/>
      <text:p text:style-name="P9">John D. Nash, Jr.</text:p>
      <text:p text:style-name="P9">Chief Executive Officer <text:s/>and Board President</text:p>
      <text:p text:style-name="P9">Adult Life Training, Inc.</text:p>
      <text:h text:style-name="Heading_20_1" text:outline-level="1">Statement of nondiscrimination </text:h>
      <text:p text:style-name="Standard">Adult Life Training, Inc. is an Equal Opportunity organization. This means that we will extend equal opportunity to all individuals without regard for race, color, national origin, and ethnic origin. This policy affirms our commitment to the principles of fair employment and volunteerism (herein referred to as participation) and the elimination of all vestiges of discriminatory practices that might exist. We encourage all contributors to take advantage of opportunities for promotion as they occur. </text:p>
      <text:p text:style-name="Standard"/>
      <text:p text:style-name="Standard">The Adult Life Training, Inc. school admits students of any race, color, and national origin and ethnic origin to all the rights, privileges, programs, and activities generally accorded or made available to students at the school. It does not discriminate on the basis of race, color, national origin, and ethnic origin in administration of its educational policies, admission policies, scholarship and loan programs, and athletic or other school-administered programs. For more information please refer to IRS Form 1023 Instructions, Schedule B, Section II, Page 18, Column 1, Paragraph 1.</text:p>
      <text:p text:style-name="P2"/>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2">Welcome to Adult Life Training, Inc.<text:tab/>2</text:p>
          <text:p text:style-name="P62">Statement of nondiscrimination <text:tab/>2</text:p>
          <text:p text:style-name="P62">Purpose<text:tab/>5</text:p>
          <text:p text:style-name="P61">Why are written policies important? <text:tab/>5</text:p>
          <text:p text:style-name="P61">What this document is<text:tab/>5</text:p>
          <text:p text:style-name="P61">What this document is not<text:tab/>5</text:p>
          <text:p text:style-name="P61">Contributor responsibility<text:tab/>5</text:p>
          <text:p text:style-name="P61">Confidentiality<text:tab/>5</text:p>
          <text:p text:style-name="P62">Orientation<text:tab/>8</text:p>
          <text:p text:style-name="P61">List of Documentation to be collected at Orientation<text:tab/>8</text:p>
          <text:p text:style-name="P61">Reason for each Document to be collected at Orientation<text:tab/>8</text:p>
          <text:p text:style-name="P61">General Syllabus for Orientation<text:tab/>9</text:p>
          <text:p text:style-name="P62">Our goals and philosophy <text:tab/>9</text:p>
          <text:p text:style-name="P61">Mission Statement<text:tab/>9</text:p>
          <text:p text:style-name="P61">Our Purpose<text:tab/>9</text:p>
          <text:p text:style-name="P61">Profiteering is Forbidden<text:tab/>9</text:p>
          <text:p text:style-name="P61">Political Lobbying is Forbidden<text:tab/>10</text:p>
          <text:p text:style-name="P61">Discrimination is Forbidden<text:tab/>10</text:p>
          <text:p text:style-name="P61">Sexual Harassment is Forbidden<text:tab/>10</text:p>
          <text:p text:style-name="P61">Fairness for Everyone<text:tab/>11</text:p>
          <text:p text:style-name="P62">Employment Categories<text:tab/>12</text:p>
          <text:p text:style-name="P61">Employee<text:tab/>12</text:p>
          <text:p text:style-name="P61">Contributor<text:tab/>12</text:p>
          <text:p text:style-name="P61">Authority and Liability<text:tab/>12</text:p>
          <text:p text:style-name="P62">How we work<text:tab/>13</text:p>
          <text:p text:style-name="P61">Badges<text:tab/>13</text:p>
          <text:p text:style-name="P61">Working Hours <text:tab/>13</text:p>
          <text:p text:style-name="P63">Employee Workday<text:tab/>13</text:p>
          <text:p text:style-name="P63">Senior Aides Workday<text:tab/>14</text:p>
          <text:p text:style-name="P63">Time Clock and Time Cards<text:tab/>14</text:p>
          <text:p text:style-name="P63">Time Clock Errors and Omissions<text:tab/>14</text:p>
          <text:p text:style-name="P63">Time Sheets<text:tab/>14</text:p>
          <text:p text:style-name="P61">Personal information<text:tab/>15</text:p>
          <text:p text:style-name="P61">Drug, Background, and Other Checks<text:tab/>15</text:p>
          <text:p text:style-name="P61">Indiana Access to Recovery<text:tab/>15</text:p>
          <text:p text:style-name="P63">Criminal Background Check<text:tab/>15</text:p>
          <text:p text:style-name="P63">Conflict of Interest Policy<text:tab/>15</text:p>
          <text:p text:style-name="P61">Attendance<text:tab/>15</text:p>
          <text:p text:style-name="P61">Absence<text:tab/>15</text:p>
          <text:p text:style-name="P61">Pay periods <text:tab/>15</text:p>
          <text:p text:style-name="P61">Payroll<text:tab/>16</text:p>
          <text:p text:style-name="P63">Direct Deposit<text:tab/>16</text:p>
          <text:p text:style-name="P63">Payroll Deductions<text:tab/>16</text:p>
          <text:p text:style-name="P61">Job Objectives, Performance Reviews, Salary Reviews<text:tab/>16</text:p>
          <text:p text:style-name="P61">Termination of Participation<text:tab/>16</text:p>
          <text:p text:style-name="P63">Retirement<text:tab/>16</text:p>
          <text:p text:style-name="P63">Resignation<text:tab/>16</text:p>
          <text:p text:style-name="P63"><text:soft-page-break/>Involuntary Termination<text:tab/>17</text:p>
          <text:p text:style-name="P63">Exit interviews<text:tab/>17</text:p>
          <text:p text:style-name="P61">Use of Company Property<text:tab/>17</text:p>
          <text:p text:style-name="P61">Use of Company E-Mail, Chat, and Internet<text:tab/>17</text:p>
          <text:p text:style-name="P61">Dress Code<text:tab/>17</text:p>
          <text:p text:style-name="P61">Safety and Accident Rules <text:tab/>18</text:p>
          <text:p text:style-name="P61">Substance Abuse<text:tab/>18</text:p>
          <text:p text:style-name="P61">Smoking<text:tab/>19</text:p>
          <text:p text:style-name="P62">Benefits<text:tab/>19</text:p>
          <text:p text:style-name="P61">Holidays, Vacation, Sick Leave, FMLA, Funeral Leave, Maternity Leave,Jury Duty, Military Service<text:tab/>19</text:p>
          <text:p text:style-name="P61">Group Insurance Benefits, Short Term Disability, Continuation of Medical/COBRA, Worker's Compensation, Retirement Plans, Tuition Assistance, Employee Assistance Program<text:tab/>20</text:p>
          <text:p text:style-name="P61">Other Benefits<text:tab/>20</text:p>
          <text:p text:style-name="P63">Credit Union<text:tab/>20</text:p>
          <text:p text:style-name="P62">Other Policies<text:tab/>20</text:p>
          <text:p text:style-name="P62">Appendices<text:tab/>21</text:p>
        </text:index-body>
      </text:table-of-content>
      <text:p text:style-name="P8"/>
      <text:h text:style-name="P58" text:outline-level="1">Purpose</text:h>
      <text:h text:style-name="Heading_20_2" text:outline-level="2">Why are written policies important? </text:h>
      <text:p text:style-name="Standard">Sound policies provide the framework within which an organization governs its relations. A policies and procedures manual guides both managers and contributors as to what they should do in certain specific situations. In addition, supervisors and managers are more likely to consistently apply policies if they are clearly communicated in writing. It is the intent of this document to illustrate our commitment to a positive work environment and to nondiscriminatory <text:s/>practices.</text:p>
      <text:h text:style-name="Heading_20_2" text:outline-level="2">What this document is</text:h>
      <text:p text:style-name="Text_20_body">This document is a general description of the policies and procedures which will generally be used in conducting business at Adult Life Training, Inc. (ALTi). This is only a description of how things will work in general to help everyone work together to fulfill the mission of Adult Life Training, Inc.</text:p>
      <text:h text:style-name="Heading_20_2" text:outline-level="2">What this document is not</text:h>
      <text:p text:style-name="Standard">This document is not any form of contract, agreement, or other legal employment commitment. Matters of law and employment are covered in separate documents individually tailored and issued to each individual contributor as needed. </text:p>
      <text:h text:style-name="Heading_20_2" text:outline-level="2">Contributor responsibility</text:h>
      <text:p text:style-name="Standard">Each contributor is responsible to read and understand this document. Being aware of the importance of this document may ensure that you understand in advance what you should do as a part of the Adult Life Training, Inc. team. Additionally, it helps avoid those embarrassing mistakes and "but no one told me" conversations in the future.</text:p>
      <text:p text:style-name="Standard"/>
      <text:p text:style-name="Standard">The acknowledgment statement on the following page must be signed by you within a reasonable time (i.e. two (2) weeks) and returned to our Human resources person. Time will be set aside for you to read the handbook during the orientation process, or you will be provided with an extra thirty minutes at a lunch break during your first week for this express purpose. You are encouraged to take this document home for further review. Schedule a conference with our Human Resources person for the end of your second week, or Monday of the beginning of the third week (no later), to answer any questions that have arisen in this time and to turn in your signed acknowledgment. </text:p>
      <text:h text:style-name="Heading_20_2" text:outline-level="2">Confidentiality</text:h>
      <text:p text:style-name="Text_20_body">ALTi requires all contributors to sign a confidentiality agreement as a condition of participation, due to the possibility of being privy to information which is confidential and/or intended for the company use only. All contributors are required to maintain such information in strict confidence. This policy benefits you, as a contributor, by protecting our mutual interest in the safeguard of confidential, unique and valuable information.</text:p>
      <text:p text:style-name="Text_20_body">Should an occasion arise in which you are unsure of your obligations under this policy, it is your responsibility to consult with your supervisor. Failure to comply with this policy could result in disciplinary action, up to and including termination.</text:p>
      <text:p text:style-name="P3"/>
      <table:table table:name="Table1" table:style-name="Table1">
        <table:table-column table:style-name="Table1.A"/>
        <table:table-row>
          <table:table-cell table:style-name="Table1.A1" office:value-type="string">
            <text:p text:style-name="P4">Acknowledgment of Policies and Procedures</text:p>
            <text:p text:style-name="P5">This General Policies and Procedures Document has been prepared for your information and understanding of the policies, philosophies, practices and benefits of Adult Life Training, Inc. Please read it carefully. Upon completion of your review of this handbook, sign the statement below, and return it to human resources by the due date written below. A copy of this acknowledgment appears on the following page for your records.</text:p>
            <text:p text:style-name="P5">I, ____________________, have received and read a copy of the Adult Life Training, Inc. General Policies and Procedures Document which outlines the goals. policies, benefits and expectations of Adult Life Training, Inc., as well as my responsibilities as a participant.</text:p>
            <text:p text:style-name="P5">I have familiarized myself with the contents of this handbook. By my signature below, I acknowledge, understand, accept and agree to comply with the information contained in the General Policies and Procedures Document provided to me by Adult Life Training, Inc. I understand this document is not intended to cover every situation which may arise during my participation, but is simply a general guide to the goals, policies, practices. benefits and expectations of Adult Life Training, Inc.</text:p>
            <text:p text:style-name="P5">I understand that the Adult Life Training, Inc. General Policies and Procedures Document is not a contract of employment and should not be deemed as such.</text:p>
            <text:p text:style-name="P6">______________________________________<text:line-break/> <text:s text:c="23"/>(contributor signature)</text:p>
            <text:p text:style-name="P5">Please remove this page and return to Human Resources by:</text:p>
            <text:p text:style-name="P5"/>
            <text:p text:style-name="P5"/>
            <text:p text:style-name="P6">_______________________<text:line-break/> <text:s text:c="12"/>(due date) </text:p>
          </table:table-cell>
        </table:table-row>
      </table:table>
      <text:p text:style-name="Standard"/>
      <text:p text:style-name="P2"/>
      <text:p text:style-name="Standard"/>
      <table:table table:name="Table2" table:style-name="Table2">
        <table:table-column table:style-name="Table2.A"/>
        <table:table-row>
          <table:table-cell table:style-name="Table2.A1" office:value-type="string">
            <text:p text:style-name="P4">==== COPY FOR YOUR RECORDS ====</text:p>
            <text:p text:style-name="P4">Acknowledgment of Policies and Procedures</text:p>
            <text:p text:style-name="P5">This General Policies and Procedures Document has been prepared for your information and understanding of the policies, philosophies, practices and benefits of Adult Life Training, Inc. Please read it carefully. Upon completion of your review of this handbook, sign the statement below, and return it to human resources by the due date written below. A copy of this acknowledgment appears on the following page for your records.</text:p>
            <text:p text:style-name="P5">I, ____________________, have received and read a copy of the Adult Life Training, Inc. General Policies and Procedures Document which outlines the goals. policies, benefits and expectations of Adult Life Training, Inc., as well as my responsibilities as a participant.</text:p>
            <text:p text:style-name="P5">I have familiarized myself with the contents of this handbook. By my signature below, I acknowledge, understand, accept and agree to comply with the information contained in the General Policies and Procedures Document provided to me by Adult Life Training, Inc. I understand this document is not intended to cover every situation which may arise during my participation, but is simply a general guide to the goals, policies, practices. benefits and expectations of Adult Life Training, Inc.</text:p>
            <text:p text:style-name="P5">I understand that the Adult Life Training, Inc. General Policies and Procedures Document is not a contract of employment and should not be deemed as such.</text:p>
            <text:p text:style-name="P6">______________________________________<text:line-break/> <text:s text:c="23"/>(contributor signature)</text:p>
            <text:p text:style-name="P5">Please return by:</text:p>
            <text:p text:style-name="P5"/>
            <text:p text:style-name="P5"/>
            <text:p text:style-name="P6">_______________________<text:line-break/> <text:s text:c="12"/>(due date) </text:p>
          </table:table-cell>
        </table:table-row>
      </table:table>
      <text:p text:style-name="Standard"/>
      <text:h text:style-name="P58" text:outline-level="1">Orientation</text:h>
      <text:p text:style-name="Standard">Adult Life Training, Inc. (ALTi) helps people through many different programs, sometimes requiring a rather extensive amount of special training and legal steps. As a contributor at ALTi you may from time to time be in contact with our clients through many different programs, and documentation to show we are all in compliance with various rules and regulations are necessary. It is also necessary to have certain basic information for us to help you, such as the Emergency Contact Form. These forms are completed during your orientation and form time to time as need appears.</text:p>
      <text:h text:style-name="Heading_20_2" text:outline-level="2">List of Documentation to be collected at Orientation</text:h>
      <text:p text:style-name="Standard">This list will be updated from time to time as need arises.</text:p>
      <text:p text:style-name="Standard"/>
      <text:p text:style-name="Standard">[ <text:s/>] Emergency Contact Form</text:p>
      <text:p text:style-name="Standard">[ <text:s/>] Consent for Information Release for Catholic Charities</text:p>
      <text:p text:style-name="Standard">[ <text:s/>] Photo Release Form</text:p>
      <text:p text:style-name="Standard">[ <text:s/>] Work Limitations Form</text:p>
      <text:p text:style-name="Standard">[ <text:s/>] Policy Confidentiality</text:p>
      <text:p text:style-name="Standard">[ <text:s/>] Policy Conflict of Interest</text:p>
      <text:p text:style-name="Standard">[ <text:s/>] Policy Dress Code</text:p>
      <text:p text:style-name="Standard">[ <text:s/>] Policy Grievance</text:p>
      <text:p text:style-name="Standard"/>
      <text:p text:style-name="Standard">[ <text:s/>] ISP Form – Incoming Evaluation</text:p>
      <text:p text:style-name="Standard">[ <text:s/>] KeyTrain Account Form</text:p>
      <text:p text:style-name="Standard">[ <text:s/>] E-Mail Account Form</text:p>
      <text:p text:style-name="Standard"/>
      <text:p text:style-name="Standard">If involved with programs which require them:</text:p>
      <text:p text:style-name="Standard">[ <text:s/>] Consent Criminal Back Ground Check</text:p>
      <text:p text:style-name="Standard">[ <text:s/>] Consent Drug Test</text:p>
      <text:h text:style-name="Heading_20_2" text:outline-level="2">Reason for each Document to be collected at Orientation</text:h>
      <text:p text:style-name="P19"><text:span text:style-name="T11">Emergency Contact Information Form</text:span> --- So that ALTi knows who to call in an emergency and has permission to call them. For example the phone number for your doctor should you become seriously ill and unable to call yourself.</text:p>
      <text:p text:style-name="P19"><text:span text:style-name="T11">Consent for Information Release</text:span> – so we can discuss your progress with Catholic Charitities</text:p>
      <text:p text:style-name="P19"><text:span text:style-name="T11">Photo Release Form</text:span> – from time to time we post photos of our activities. While most people have no objection to being photographed in a public place, and most probably we could post a picture of anyone in the lab without further ado, having a formal release is a good idea and it also makes everyone aware that from time to time their picture could be in the news or on our web site.</text:p>
      <text:p text:style-name="P19"><text:span text:style-name="T11">Work Limitations Form</text:span> – some light physical labor is performed as a normal part of our training routine. We need to know of any genuine, medically documented problems a person has so that work assignments accommodate that disability. Note: if a person cannot do any kind of work, they will most likely be returned for reassignment to another agency. </text:p>
      <text:p text:style-name="P19"><text:span text:style-name="T11">Policy forms</text:span> – some government arrangements require various policies and agreements be signed by everyone at ALTi. Reasons range from protecting client's private information to preventing profiteering.</text:p>
      <text:p text:style-name="P19"><text:span text:style-name="T11">ISP Form</text:span> – Incoming Evaluation – Your ISP is used to determine what job skills you need to learn and later to assess if you are in fact learning or not.</text:p>
      <text:p text:style-name="P19"><text:span text:style-name="T11">KeyTrain Account Form</text:span> – tells you how to log into your KeyTrain account</text:p>
      <text:p text:style-name="P19"><text:span text:style-name="T11">E-Mail Account Form</text:span> – tells you how to log in to your ALTi E-Mail account</text:p>
      <text:h text:style-name="Heading_20_2" text:outline-level="2"><text:soft-page-break/>General Syllabus for Orientation</text:h>
      <text:list xml:id="list1688497686" text:style-name="L1">
        <text:list-item>
          <text:p text:style-name="P20">Welcome</text:p>
        </text:list-item>
        <text:list-item>
          <text:p text:style-name="P20">Background of Adult Life Training, Inc.</text:p>
        </text:list-item>
        <text:list-item>
          <text:p text:style-name="P20">Who we help and how</text:p>
        </text:list-item>
        <text:list-item>
          <text:p text:style-name="P20">Review of General Policies and Procedures</text:p>
        </text:list-item>
        <text:list-item>
          <text:p text:style-name="P20">Questions</text:p>
        </text:list-item>
        <text:list-item>
          <text:p text:style-name="P20">Curriculum</text:p>
        </text:list-item>
        <text:list-item>
          <text:p text:style-name="P20">Assessment</text:p>
        </text:list-item>
      </text:list>
      <text:h text:style-name="Heading_20_1" text:outline-level="1">Our goals and philosophy </text:h>
      <text:h text:style-name="Heading_20_2" text:outline-level="2">Mission Statement</text:h>
      <text:p text:style-name="P8">To holistically improve the lives of our community through training, mentor ship, and example.</text:p>
      <text:h text:style-name="Heading_20_2" text:outline-level="2">Our Purpose</text:h>
      <text:p text:style-name="P10">Article II of our Articles of Incorporation states the purpose of Adult Life Training, Inc. We exist to relieve the burden of government by providing job skills and other training, mentor ship, research, and otherwise advancing the state of the art in job skills training to holistically improve the lives of the citizens in our community.</text:p>
      <text:p text:style-name="P10"/>
      <text:p text:style-name="P13">“<text:span text:style-name="T4">The corporation is organized exclusively for charitable and educational purposes within the meaning of Section 501(c)(3) of the Internal Revenue Code of 1986 (or the corresponding provision of any future Federal tax code), including, for such purposes, but not limited to the following: to provide training services to residents of the City of Fort Wayne and Allen County, such as common technical job skills and basic life skills, without charging a fee to the clients for these services; to conduct and disclose research as is to advance the state of the art; to make available (at no cost or for a nominal fee) the materials used in training and the results of research, and to obtain legal protection for the intellectual property rights therein; to provide training to develop the character of the clients in a positive way, so that they may become more self sufficient and better citizens, and so that they build relationships that will help them make positive and sustained social progress; to raise monies or accept donations for any of the purposes of the corporation and to make promissory notes and other negotiable or non-negotiable notes or other evidences of indebtedness, and to secure payment thereof, and the interest thereof, by mortgage or pledge of the whole or any part of the assets of the corporation; and any other lawful purpose or purposes not for profit and not specifically prohibited to corporations under other laws of the State of Indiana.</text:span>”</text:p>
      <text:h text:style-name="Heading_20_2" text:outline-level="2">Profiteering is Forbidden</text:h>
      <text:p text:style-name="Standard"><text:span text:style-name="T9">Article</text:span><text:span text:style-name="T10"> VIII, 'No Private </text:span><text:span text:style-name="T9">Inurement', of our Articles of Incorporation forbids any individual in the corporation from receiving financial gain through that relationship. We can not take money or goods donated to the corporation for ourselves: it must all be used to fulfill our mission: this still allows that reasonable pay can be given to employees.</text:span></text:p>
      <text:p text:style-name="P12"/>
      <text:p text:style-name="P15">“No part of the net earnings of the corporation shall inure to the benefit of or <text:soft-page-break/>be distributable to its members, directors, officers, or other private persons, except that the corporation shall be authorized and empowered to pay reasonable compensation for services rendered and to make payments and distributions in furtherance of purposes set forth in Article II hereof.”</text:p>
      <text:p text:style-name="P12"/>
      <text:p text:style-name="P12">In this world of unlimited corporate dishonesty, we hold up a banner of honesty and trustworthiness through complete transparency in all financial activity. All financial activity is a matter of public record, with the single exception that the names of our donors may be withheld to protect their privacy.</text:p>
      <text:h text:style-name="P52" text:outline-level="2">Political Lobbying is Forbidden</text:h>
      <text:p text:style-name="P11">While participating at Adult Life Training, we can not engage in political activity. We may do as we wish at home on our own time, but not on ALTi property or during ALTi working hours. Article IX of our Articles of Incorporation states:</text:p>
      <text:p text:style-name="P11"/>
      <text:p text:style-name="P14"><text:s/>“No substantial part of the activities of the Corporation shall be the carrying on of propaganda, or otherwise attempting to influence legislation. <text:s/>The Corporation shall not participate in, or intervene in (including the publishing or distribution of statements) any political campaign on behalf of any candidate for public office.”</text:p>
      <text:h text:style-name="P53" text:outline-level="2">Discrimination is Forbidden</text:h>
      <text:p text:style-name="P11">We accept and try to help each person who comes to us. We do not discriminate against any one based upon their demographics: race, color, national or ethic origin, religion, gender, or any other trait that is beyond their control. We accept and help everyone so long as they want help, and conduct themselves in a manner which is respectful and teachable, and allows us to maintain a good learning environment for all of our students and participants. </text:p>
      <text:h text:style-name="Heading_20_2" text:outline-level="2">Sexual Harassment<text:span text:style-name="T8"> is Forbidden</text:span></text:h>
      <text:p text:style-name="Text_20_body">ALTi will not, under any circumstances, condone or tolerate conduct which may constitute sexual harassment on the part of any of its contributors. It is our policy that all contributors have the right to work in an environment free from any type of illegal discrimination, including sexual harassment.</text:p>
      <text:p text:style-name="Text_20_body">Any contributor found to have engaged in such conduct will be subject to immediate discipline, up to and including discharge.</text:p>
      <text:p text:style-name="Text_20_body">Sexual harassment is defined as:</text:p>
      <text:list xml:id="list767963869" text:style-name="L2">
        <text:list-item>
          <text:p text:style-name="P50">Making submission to unwelcome sexual advances or requests for sexual favors a term or condition of participation</text:p>
        </text:list-item>
        <text:list-item>
          <text:p text:style-name="P50">Basing participation on submission or rejection by a contributor of unwelcome sexual advances, requests for sexual favors or verbal or physical contact of a sexual nature</text:p>
        </text:list-item>
        <text:list-item>
          <text:p text:style-name="P50">Creating an intimidating, hostile or offensive working environment or atmosphere either by:</text:p>
          <text:p text:style-name="P50">a) verbal actions, including calling contributors by terms of endearment; using vulgar, kidding or demeaning language; or</text:p>
          <text:p text:style-name="P50">b) physical conduct which interferes with a contributor's work performance.</text:p>
        </text:list-item>
      </text:list>
      <text:p text:style-name="Text_20_body">We, at ALTi, do encourage healthy friendships among participants; however, contributors, especially management and supervisory contributors, must be sensitive to acts of conduct which may be considered offensive by fellow <text:soft-page-break/>contributors and must refrain from engaging in such conduct.</text:p>
      <text:p text:style-name="P17">It is also expressly prohibited for a contributor to retaliate against others who bring sexual harassment charges or assist in investigating charges. Retaliation is a violation of this policy and may result in discipline, up to and including termination. No contributor will be discriminated against, or discharged, because of bringing or assisting in the investigation of a complaint of sexual harassment.</text:p>
      <text:h text:style-name="P53" text:outline-level="2">Fairness for Everyone</text:h>
      <text:p text:style-name="P11">So often we hear of huge corporate entities, some of them so called Public Charities, with multi-billion dollar incomes, housed in skyscrapers with entire floors dedicated to the opulent accommodation of a single executive with multi-million dollar executive salaries, while their front-line employees are paid low wages or nothing at all and struggle to survive daily. Our founder intended ALTi to be and remain a place where everyone was treated fairly, and he installed safeguards in the Corporation's Bylaws to protect the lowest paid full time employees and prevent the formation of an extravagantly paid executive elite while the people doing the real work struggle just to survive. </text:p>
      <text:p text:style-name="P11"/>
      <text:p text:style-name="P11">Article 7 of our Bylaws establishes a '5 to 1 Rule' and places a strict limit on executive compensation. In any year in which ALTi receives one million dollars or more, the highest paid full time employee cannot receive more than five times the amount received by the lowest paid full time employee. This is a safety to prevent management from running roughshod over front line workers once the corporation starts to receive enough money that this would become a temptation. </text:p>
      <text:p text:style-name="P11"/>
      <text:p text:style-name="P11">If the highest paid person is paid $100/hour no one else can be paid less than at least $20/hour. This helps to insure that the front line worker is not left behind in pay while still allowing some incentive for excellence in performance: better workers should get more pay. Finally, the highest paid employee cannot receive compensation more than twenty times the income established as the 'poverty level' (currently around $19,000) or $250,000, whichever is most. </text:p>
      <text:p text:style-name="P11"/>
      <text:p text:style-name="P13"><text:span text:style-name="T5">7.01</text:span><text:tab/>To insure fair and ethical treatment of all employees, and to preserve the nature of the Corporation as a public benefit corporation, in any year in which the gross receipts of the Corporation exceed one million dollars ($1,000,000.00), the total compensation of the highest paid employee of the corporation shall not exceed five times the total compensation of the lowest paid full time employee.</text:p>
      <text:p text:style-name="P13"/>
      <text:p text:style-name="P13"><text:span text:style-name="T5">7.02</text:span><text:tab/>No part time employee shall be denied full time employment merely to circumvent this article. </text:p>
      <text:p text:style-name="P13"/>
      <text:p text:style-name="P13"><text:span text:style-name="T5">7.03</text:span><text:tab/>To prevent officers of the Corporation from assigning themselves exorbitant compensation, the maximum annual compensation for any employee of the Corporation in any year shall not exceed twenty times the income defined as the poverty level in the State of Indiana for that year, or two hundred fifty thousand dollars ($250,000), whichever is most. </text:p>
      <text:p text:style-name="P13"/>
      <text:p text:style-name="P13"><text:span text:style-name="T7">7.04</text:span><text:span text:style-name="T9"><text:tab/>This Article cannot be removed from the Bylaws, and may only be amended in such manner as will improve the position of the lowest paid full time employees. </text:span></text:p>
      <text:h text:style-name="Heading_20_1" text:outline-level="1"><text:soft-page-break/>Employment Categories</text:h>
      <text:h text:style-name="Heading_20_2" text:outline-level="2">Employee</text:h>
      <text:p text:style-name="Text_20_body">An <text:span text:style-name="T6">employee</text:span> is someone who has received a specific arrangement for Employment from Adult Life Training, Inc.'s (ALTi) Human Resources and receives wages from ALTi. for their participation according to that arrangement. Everyone else is a volunteer and is not paid by ALTi. For example, volunteers in the SCSEP “Senior Aides” program are legally 'volunteers' not 'employees', because they are employed by Catholic Charities of the Diocese of Fort Wayne–South Bend, Inc. and ALTi simply supervises them for Catholic Charities. This document is not a contract of employment. Everyone, whether employee or volunteer, may be referred to as a contributor or a participant. </text:p>
      <text:p text:style-name="Text_20_body">By way of example but not by way of limitation, an employee would have filled out an ALTi employment application, <text:s/>received an employment acceptance letter from ALTi, filled in an IRS Form W-4 for ALTi, an Indiana Form WH-4 for ALTi, and possibly other forms required by ALTi Human Resources, and has formally been accepted for employment by Adult Life Training, Inc. as an employee. Volunteering at ALTi does not make someone an employee.</text:p>
      <text:h text:style-name="Heading_20_2" text:outline-level="2">Contributor</text:h>
      <text:p text:style-name="Text_20_body">A <text:span text:style-name="T6">contributor</text:span> is any person participating at Adult Life Training, Inc. not currently in the capacity as a client receiving services. By way of example but not by way of limitation, any employee or volunteer. A contributor may also be referred to as a 'participant'. Contributor's in general do not get paid anything but the good feeling they have made the world a better place by their unpaid volunteer service. Employees get that good feeling and they get paid, too.</text:p>
      <text:p text:style-name="Text_20_body"><text:span text:style-name="T6">Permanent Full Time</text:span> is an employee who has no termination date and who is regularly scheduled to work 37.75 to 40 hours per week.</text:p>
      <text:p text:style-name="Text_20_body"><text:span text:style-name="T6">Permanent Part Time</text:span> is an employee whose position has no termination date and who is scheduled to work 20 or more hours, but less than 37.75 hours per week.</text:p>
      <text:p text:style-name="Text_20_body"><text:span text:style-name="T6">Temporary Full Time</text:span> is an employee who is hired or promoted for a certain length of time and who is scheduled to work 37.75 to 40 hours per week.</text:p>
      <text:p text:style-name="Text_20_body"><text:span text:style-name="T6">Temporary Part Time</text:span> is an employee who is hired or promoted for a certain length of time and who is scheduled to work at least 20 but less than 37.75 hours per week.</text:p>
      <text:h text:style-name="Heading_20_2" text:outline-level="2">Authority and Liability</text:h>
      <text:p text:style-name="P18">All contributors at ALTi may be in contact with ALTi's clientèle from time to time. It is important to understand the importance of statements made to clientèle by ALTi contributors. Things said or done by contributors can be misinterpreted as binding upon ALTi. At ALTi in general, whoever makes promises to our clientèle is expected to fulfill those promises.</text:p>
      <text:p text:style-name="Text_20_body"><text:span text:style-name="T6">Circumstantial Authority</text:span> is when you suggest to the client that you have the authority to make some commitment, but you do not really have that authority. The client would believe you based upon the circumstances, for example you are wearing a security badge and standing in the ALTi computer lab. An example of this might be promising a client that ALTI would give them something: money or goods: when you have not been specifically told you may make that promise.</text:p>
      <text:p text:style-name="Text_20_body"><text:span text:style-name="T6">Actual Authority</text:span> is when ALTi management has told you that you do have permission to make certain kinds of commitments on behalf of ALTi. An example of this could be signing a client's Certificate sheet after you have tested the client in that job skill.</text:p>
      <text:p text:style-name="Text_20_body">Both forms of authority bind ALTi to perform the commitment. Since we are a financially starved Public Charity with almost no money at all, we must be very careful what we promise, and usually what is done is that the person who <text:soft-page-break/>makes the promise must fulfill the promise. So, please be careful what you promise people: stick to things you have been told by management that you can do, and ask management when questions come up to which you do not yet know the answer BEFORE you give incorrect information to someone.</text:p>
      <text:p text:style-name="Standard">Please do not suggest to others that you somehow can commit ALTi in any way: you cannot. Your only authority on ALTi's behalf is that specifically granted to you in writing, which for most persons is none. Please do not ever imply that you have authority to commit ALTi to anything: always refer any such requests to your supervision. A violation of this policy which results in any cost to ALTi means the violator must pay that cost: not ALTi.</text:p>
      <text:h text:style-name="Heading_20_1" text:outline-level="1">How we work</text:h>
      <text:h text:style-name="Heading_20_2" text:outline-level="2">Badges</text:h>
      <text:p text:style-name="Standard">We work in a campus which houses several organizations, including a daycare. As such, we must be careful to respect the needs of these other teams as they go about their daily routines. In particular, several special requirements exist that might not be necessary in a different setting.</text:p>
      <text:p text:style-name="Standard"/>
      <text:p text:style-name="Standard">Each participant will be issued an identity (ID) badge. Please wear your badge at all times while on the property and remove it immediately upon leaving the property. There are infants, small children, youth, their parents, and various other personnel in the facility, and they cannot possibly know all of our participants. Since outside persons who do not belong in the facility do occasionally attempt to enter and explore the buildings, it is important that all staff of all organizations can immediately ascertain if someone belongs here or not. This is for your safety as well as for that of others.</text:p>
      <text:p text:style-name="Standard"/>
      <text:p text:style-name="Standard">You must wear your badge at all times when you are inside the premises. You must remove your badge as soon as you leave the premises.</text:p>
      <text:p text:style-name="Standard"/>
      <text:p text:style-name="Standard">Please do not use your badge to suggest to others that you somehow can commit ALTi in any way: you cannot. For example, if you have an automobile accident, remove the badge: as you are not covered by any insurance from ALTi and should not suggest otherwise. Likewise when shopping or transacting other business please remove your badge before entering the store. Your only authority on ALTi's behalf is that specifically granted to you in writing, which for most persons is none. Please do not ever imply that you have authority to commit ALTi to anything: always refer any such requests to your supervision.</text:p>
      <text:h text:style-name="Heading_20_2" text:outline-level="2">Working Hours </text:h>
      <text:p text:style-name="Text_20_body">We work normally from 9:00 AM to 5:00PM weekdays. While it is possible that other hours may be needed, you will know in advance. SCSEP Volunteers normally work weekdays 9:00AM to 1:00PM. If they do not attend during part of this time then they cannot make it up to get a full paycheck unless special arrangements were made IN ADVANCE with ALTi management.</text:p>
      <text:p text:style-name="Text_20_body">Some special conditions result in ALTi being closed, such as a weather warning where people are not to leave their homes. It is extremely dangerous to leave home in these circumstances: however, experience has shown that some people will ignore all good sense and needlessly hazard their health and lives in hopes of earning a few more dollars by coming to work under those dangerous conditions. In these cases ALTi WILL NOT AUTHORIZE PAY and you will either find the campus locked when you arrive or you will be sent right back home.</text:p>
      <text:h text:style-name="P59" text:outline-level="3">Employee Workday</text:h>
      <text:p text:style-name="P16">The concept of Employee Workday applies to EMPLOYEES, but not to all Contributors. The normal workday is eight (8) hours for hourly workers, with 40 hours being a normal work week. Salaried employees generally work the same hours, but may be required to work more hours as the work dictates. While you are generally expected to work the number of hours stated above, ALTi does not guarantee that you will actually work that many hours in any given <text:soft-page-break/>day or week (or to be paid for such hours if you do not work that many hours).</text:p>
      <text:p text:style-name="Text_20_body">Overtime work is only performed when necessary and approved in advance by your supervisor. You are expected to work necessary overtime when requested to do so. Hourly employees will receive time and one-half pay for time worked exceeding 40 hours in any given work week or for working on a company holiday. Salaried employees are not entitled to overtime pay. All overtime payments will be made in the pay period following the period the overtime was worked.</text:p>
      <text:h text:style-name="P59" text:outline-level="3">Senior Aides Workday</text:h>
      <text:p text:style-name="P16">The concept of Senior Aides Workday applies to Volunteers who come to us from the SCSEP Senior Aides program administrated by Catholic Charities, but not to all Contributors. The normal workday is 9:00AM to 1:00PM which is four (4) hours each week day, with 20 hours being one normal work week. While you are generally expected to work the number of hours stated above, ALTi does not guarantee that you will actually work that many hours in any given day or week (or to be paid for such hours if you do not work that many hours). SCSEP Volunteers are NOT employed by ALTi and they must follow the employment rules provided by the SCSEP program and their actual employer, which is Catholic Charities.</text:p>
      <text:p text:style-name="Text_20_body">Overtime is when more than the allowed 40 hours is accumulated over a two week period. Overtime work is only performed when necessary and approved in advance by your supervisor at Catholic Charities. Rules for compensation for such overtime should be obtained from your supervisor at Catholic Charities. An example of when overtime was used is during the Christmas / New Year holiday when ALTi is closed – often we can receive permission in advance from the SCSEP program to work additional hours before and after the three weeks in which ALTi is closed so that all SCSEP volunteers receive the same amount of money that they would have received if ALTi had not been closed. This effectively results in about the same thing as our volunteers getting a three-week paid vacation at Christmas time. </text:p>
      <text:h text:style-name="P59" text:outline-level="3">Time Clock and Time Cards</text:h>
      <text:p text:style-name="P16">Where applicable, ALTi hourly Employees and SCSEP Volunteers must clock in before beginning their work shift and clock out at the end of their shift. This is done using the time clock web page on the company web site. All such contributors are expected to work their entire shift unless otherwise arranged in advance. Any employee clocking in five (5) or more minutes late may be docked fifteen (15) minutes of pay. Any contributor clocking in earlier than the time their scheduled shift starts or clocking out later than the time their scheduled shift ends, without prior authorization, may be paid for the scheduled time only. Any deviation from the above requirements could result in disciplinary action. The companies decision to overlook lateness one time does not require it to overlook lateness again.</text:p>
      <text:p text:style-name="Text_20_body">Contributors are not allowed to clock in or out for another contributor. Should your time record be incorrect, for any reason, your supervisor will note the correct start and/or end time, and initial the correction. All time records must be approved by your supervisor.</text:p>
      <text:h text:style-name="P59" text:outline-level="3">Time Clock Errors and Omissions</text:h>
      <text:p text:style-name="Text_20_body">If you forget to clock in, forget to clock out, or have some other problem related to time keeping, then you must submit a Time Clock Help Form showing your name, the data and time of the mistake and describing what needs to be corrected and why. No verbal changes will be binding upon management.</text:p>
      <text:h text:style-name="P59" text:outline-level="3">Time Sheets</text:h>
      <text:p text:style-name="Text_20_body">For contributors required to complete time sheets, the sheets must be filled out with all hours worked and turned into your supervisor every other Thursday by 1:00 PM. SCSEP volunteers who fail to submit their time sheet by 1:00 Thursday may find their pay delayed two weeks until the next pay period. The SCSEP Time Sheet is an electronic form available on the ALTi server: this form must be used and manually completed forms will normally be rejected. </text:p>
      <text:p text:style-name="Text_20_body"><text:soft-page-break/>Vacations days, sick days, holidays, and absences such as jury duty, funeral leave or military training, must be specifically noted on the time sheets for days on which they occur. Vacation and holidays should be counted as full work days. All time sheets must be approved and signed by your supervisor prior to being sent to personnel.</text:p>
      <text:h text:style-name="Heading_20_2" text:outline-level="2">Personal information</text:h>
      <text:p text:style-name="Standard">It is important that your personnel records be accurate at all times. In order to avoid issues or compromising your benefit eligibility or having W2's returned, we ask you to promptly notify the appropriate personnel representative of any change in name, home address, telephone number, marital status, number of dependents, or any other pertinent information which may change.</text:p>
      <text:h text:style-name="Heading_20_2" text:outline-level="2">Drug, Background, and Other Checks</text:h>
      <text:p text:style-name="Standard">In some cases programs in which ALTi participates may require or strongly recommend that ALTi perform certain checks on each person allowed to participate in that program. Examples of such checks are drug screenings and Criminal History checks. Each participant affected by such rules will be so advised in advance, but the check is mandated for participation.</text:p>
      <text:h text:style-name="Heading_20_2" text:outline-level="2">Indiana Access to Recovery</text:h>
      <text:h text:style-name="Heading_20_3" text:outline-level="3">Criminal Background Check</text:h>
      <text:p text:style-name="Text_20_body">To ensure that Adult Life Training Inc, is in compliance with all laws and polices of the State of Indiana and to the Access to Recovery Program, all employees or volunteers of ALTI Inc. who are participating in the InATR program are subject to a criminal history check. When and individual requests employment they must consent to a criminal history check. The director or his designate shall request a criminal history report from the Indiana State Police.</text:p>
      <text:h text:style-name="Heading_20_3" text:outline-level="3">Conflict of Interest Policy</text:h>
      <text:p text:style-name="Text_20_body">To ensure that Adult Life Training Inc, is in compliance with all laws and polices of the State of Indiana and to the Access to Recovery Program, all employees or volunteers of ALTI Inc. who are participating in the InATR program shall read and agree to the ALTi Conflict of Interest Policy. This policy is lengthy and attached at the end of this handbook. Agreement to this policy shall be indicated by signing a copy thereof.</text:p>
      <text:h text:style-name="Heading_20_2" text:outline-level="2">Attendance</text:h>
      <text:p text:style-name="Standard">Attendance is an important facet of your job performance review. All unapproved absences will be noted in the your personnel file. Excessive absences, including for Sick Leave, may result in disciplinary action, up to and including termination. We all are expected to arrive at work before we are scheduled to start and be at our work station productively engaged by the scheduled start time. All time off must be requested in advance and submitted in writing, as outlined in the appropriate categories with the exception of sick leave. For specific details, including changes from recent legislation, please talk with your Human Resources representative.</text:p>
      <text:h text:style-name="Heading_20_2" text:outline-level="2">Absence</text:h>
      <text:p text:style-name="Text_20_body">If you need, or would like to have, time off from work, please advise your supervisor as soon as possible. We rely on everyone's attendance, volunteer or employee. We understand that sometimes emergencies do happen, but if possible please try to arrange your absence with your supervisor at least two weeks in advance.</text:p>
      <text:h text:style-name="Heading_20_2" text:outline-level="2">Pay periods </text:h>
      <text:p text:style-name="Text_20_body">If you are an employee, you will be provided with the deadline dates by which to submit your time cards and the <text:soft-page-break/>dates on which you will receive your payment.</text:p>
      <text:h text:style-name="Heading_20_2" text:outline-level="2">Payroll</text:h>
      <text:p text:style-name="Text_20_body">Payroll applies to ALTi EMPLOYEES, but not to all contributors. ALTi employees are paid bi-weekly. Our payroll process includes:</text:p>
      <text:h text:style-name="P60" text:outline-level="3">Direct Deposit</text:h>
      <text:p text:style-name="P16">While an employee can certainly have his/her actual pay check delivered directly to their desk each pay period, when possible, ALTi provides, and encourages, direct deposit of paychecks. This is a service which saves you time and provides added security. With this option, each paycheck will be automatically deposited to your bank account. Each pay day, you still receive a pay stub for your records - much like a voided check with all the same information which would appear on your regular check - except the face of the check is voided. No trips to the bank are necessary because your pay appears in your bank account on payday, or in some cases the night before. Direct Deposit will be initiated one pay period following the receipt of the signed authorization form from the employee.</text:p>
      <text:h text:style-name="P60" text:outline-level="3">Payroll Deductions</text:h>
      <text:p text:style-name="P16">As required by law, ALTi will deduct Federal Social Security, Income Tax, and other payments from your payroll check each pay period. When Group Insurance is possible, premiums for eligible employees and dependent family members will be deducted from your payroll check each pay period, once the employee completes the appropriate authorization forms.</text:p>
      <text:h text:style-name="Heading_20_2" text:outline-level="2">Job Objectives, Performance Reviews, Salary Reviews</text:h>
      <text:p text:style-name="Text_20_body">Within one week of employment, job change or promotion, every employee will be given job objectives which detail the requirements and expectations of the position for which the employee was hired. ALTi will measure your job performance against these objectives. After every evaluation, job objectives will be re-dated and reviewed, or rewritten if needed. In either case, your supervisor will review and discuss the objectives with you. You will be asked to sign a statement indicating agreement with, and understanding of, the objectives.</text:p>
      <text:p text:style-name="Text_20_body">Performance reviews are normally conducted every six (6) months from the date of hire, with the exception of a three month review at the end of your probationary period. All performance reviews are based on merit, achievement, job description fulfillment and performance. Wage increases, if they apply to your job classification, will be based upon this review, as well as past performance improvement, dependability, attitude, cooperation, disciplinary actions, and adherence to all employment policies. Your supervisor will review and discuss your salary during your performance reviews.</text:p>
      <text:h text:style-name="Heading_20_2" text:outline-level="2">Termination of Participation</text:h>
      <text:p text:style-name="Standard">The only evidence of life is growth. People and organizations both grow if they are alive and healthy, and part of growing is change. There are three conditions whereby a contributor may cease to participate: Retirement, Resignation, and Involuntary Termination.</text:p>
      <text:h text:style-name="Heading_20_3" text:outline-level="3">Retirement</text:h>
      <text:p text:style-name="Text_20_body">If a retirement plan is available to you, then it will be explained in separate documentation specifically on that topic.</text:p>
      <text:h text:style-name="Heading_20_3" text:outline-level="3">Resignation</text:h>
      <text:p text:style-name="Text_20_body">People grow and change: you will grow and change. If you will no longer be participating with ALTi, please helps us <text:soft-page-break/>by providing two weeks notice so that the rest of us can plan for a smooth transition.</text:p>
      <text:h text:style-name="Heading_20_3" text:outline-level="3">Involuntary Termination</text:h>
      <text:p text:style-name="Text_20_body">Organizations grow and change: ALTi will grow and change. If you will no longer be participating with ALTi, we will try to provide two weeks notice so that you can plan for a smooth transition. If we feel in your case that this is not a good idea then ALTi may sever your participation sooner. Any additional information from ALTi that you need will be provided to you by Human resources at that time.</text:p>
      <text:h text:style-name="Heading_20_3" text:outline-level="3">Exit interviews</text:h>
      <text:p text:style-name="Text_20_body">Once we both know that your time here is drawing to a close, ALTi may request an exit interview to better understand your feelings and thoughts concerning your time here. If you are an employee, your final paycheck may be delivered to you at the conclusion of this interview.</text:p>
      <text:h text:style-name="Heading_20_2" text:outline-level="2">Use of Company Property</text:h>
      <text:p text:style-name="Text_20_body">ALTi will provide you with the necessary equipment to do your job. None of this equipment should be used for personal use, nor removed from the physical confines of ALTi - unless it is approved and your job specifically requires use of company equipment outside the physical facility of ALTi.</text:p>
      <text:p text:style-name="Text_20_body">Computer equipment, including laptops, may not be used for personal use - this includes word processing and computing functions. It is forbidden to install any other programs on a company computer without the written permission of your supervisor. These forbidden programs include, but are not limited to, unlicensed software, pirated media (sound and/or video), games, and anything suggesting moral turpitude, such as pornography. The copying of programs installed on the company computers is not allowed unless you are specifically directed to do so in writing by your supervisor.</text:p>
      <text:p text:style-name="Text_20_body">The telephone lines at ALTi must remain open for business calls to help our customers. Contributors are requested to discourage any personal calls - incoming and outgoing - with the exception of emergency calls. No long distance calls which are not strictly business-related are to be made on company phones.</text:p>
      <text:h text:style-name="Heading_20_2" text:outline-level="2">Use of Company E-Mail, Chat, and Internet</text:h>
      <text:p text:style-name="Text_20_body">All Internet related tools at ALTi are filtered and their use is recorded in computer logs. This includes but is not limited to all web use, on-line chat and e-mail. Under no conditions should you ever begin to imagine that use of these tools is in any way private. These are company resources for company use and may be inspected and maintained to continue practical operation of the resource. This includes but is not limited to reading and deletion of e-mail. In the case of questionable activity, information may also be provided to law enforcement agencies.</text:p>
      <text:h text:style-name="Heading_20_2" text:outline-level="2">Dress Code</text:h>
      <text:p text:style-name="Text_20_body">As a contributor at ALTi, we expect you to present a clean and professional appearance when you represent us, whether that is in, or outside of, the office. Management, counselors, instructors, aides, and all other contributors who come in contact with our public, are expected to dress in accepted business tradition. A specific list of suggested do's and definite don'ts, including a specific definition of business casual, is available from your personnel representative and will be posted in each work area.</text:p>
      <text:p text:style-name="Text_20_body">It is just as essential that you act in a professional manner and extend the highest courtesy to co-workers, visitors, customers, vendors and clients. A cheerful and positive attitude is essential to our commitment to extraordinary customer service and impeccable quality.</text:p>
      <text:h text:style-name="Heading_20_2" text:outline-level="2"><text:soft-page-break/>Safety and Accident Rules </text:h>
      <text:p text:style-name="Text_20_body">Safety is everyone's job at ALTi. ALTi provides a clean, hazard free, healthy, safe environment in which to work in accordance with the Occupational Safety and Health Act of 1970. As a contributor, you are expected to take an active part in maintaining this environment. You should observe all posted safety rules, adhere to all safety instructions provided by your supervisor and use safety equipment where required. Your workspace should be kept neat, clean and orderly.</text:p>
      <text:p text:style-name="Text_20_body">It is your responsibility to know the location of all safety and emergency equipment, as well as the appropriate safety contact phone numbers. A copy of the Emergency Procedures will be posted in each work area.</text:p>
      <text:p text:style-name="Text_20_body">All safety equipment will be provided by ALTi. Contributors will not be responsible for reasonable upkeep of most of this equipment – this responsibility is contracted out to professional organizations who perform exactly this line of work. In the case where safety equipment is assigned to individuals, such as hearing protectors or safety goggles, each individual contributor is responsible for reasonable upkeep of the equipment assigned to them. Any problems with or defects in, equipment should be reported immediately to your supervisor.</text:p>
      <text:p text:style-name="Text_20_body">As an employee, you have a duty to comply with the safety rules of ALTi, to assist in maintaining a hazard-free environment, to report any accidents or injuries, and to report any unsafe equipment, working condition, process or procedure, immediately to a supervisor.</text:p>
      <text:p text:style-name="Text_20_body">Contributors may report safety violations or injuries anonymously to the Safety Committee, if they are not the injured or violating party. No contributor will be punished or reprimanded for reporting safety violations or hazards. However, any deliberate or ongoing safety violation, or creation of hazard, by a contributor will be dealt with through disciplinary action by ALTi, up to and including termination.</text:p>
      <text:h text:style-name="Heading_20_2" text:outline-level="2">Substance Abuse</text:h>
      <text:p text:style-name="Text_20_body">ALTi takes seriously the problem of drug and alcohol abuse, and is committed to providing a substance free work place for its contributors. This is particularly important in our work as in some cases we are aiding persons who are recovering from a background including substance abuse, who could be disproportionately harmed by a contributor engaging in the addiction from which the client trying to recover. This policy applies to all contributors of ALTi, without exception, including part-time and temporary contributors.</text:p>
      <text:p text:style-name="Text_20_body">No contributor is allowed to consume, possess, sell or purchase any alcoholic beverage on any property owned by or leased on behalf of ALTi, or in any vehicle owned or leased on behalf of ALTi. No contributor may use, possess, sell, transfer or purchase any drug or other controlled substance which may alter an individual's mental or physical capacity. The exceptions are aspirin- or ibuprofen-based products and legal drugs which have been prescribed to that contributor, and which are being used in the manner prescribed. For the purposes of general operational procedures, currently legal synthetic drugs which approximate the effects of illegal drugs, such as “K2” and “Bath Salts”, are disallowed.</text:p>
      <text:p text:style-name="Text_20_body">ALTi will not tolerate contributors who report for duty while impaired by use of alcoholic beverages or drugs.</text:p>
      <text:p text:style-name="Text_20_body">All contributors should report evidence of alcohol or drug abuse to a supervisor or a personnel representative immediately. In cases where the use of alcohol or drugs pose an imminent threat to the safety of persons or property, an contributor <text:span text:style-name="T11">must</text:span> report the violation. Failure to do so could result in disciplinary action for the non-reporting contributor. This can be especially important for health and safety reasons as the person who appears to be compromised could in fact be having a medical emergency and need immediate medical help.</text:p>
      <text:p text:style-name="Text_20_body">Contributors who violate the Substance Abuse Policy will be subject to disciplinary action, including termination. It is our policy at ALTi to assist contributors and family members who suffer from drug or alcohol abuse. You may be eligible for a medical leave of absence. We do work with other area agencies and will try to arrange some appropriate form of help for each case of which we become aware. We encourage any contributor with a substance abuse problem to contact their personnel representative for details.</text:p>
      <text:p text:style-name="Text_20_body">As a part of our policy to ensure a substance abuse free workplace, and to comply with some government programs <text:soft-page-break/>in which we may participate, ALTi contributors may be asked to submit to a medical examination and/or be clinically tested for the presence of alcohol and/or drugs. Within the limits of federal and state laws, we reserve the right, at our discretion, to examine and test for drugs and alcohol. Some such situations may include, but not be limited to, the following:</text:p>
      <text:list xml:id="list233295815" text:style-name="L3">
        <text:list-item>
          <text:p text:style-name="P51">When required by any program in which ALTi is participating</text:p>
        </text:list-item>
        <text:list-item>
          <text:p text:style-name="P51">All contributors who are offered employment with ALTi</text:p>
        </text:list-item>
        <text:list-item>
          <text:p text:style-name="P51">Where there are reasonable grounds for believing a contributor is under the influence of alcohol or drugs</text:p>
        </text:list-item>
        <text:list-item>
          <text:p text:style-name="P51">As part of an investigation of any accident in the workplace in which there are reasonable grounds to suspect alcohol and/or drugs contributed to the accident</text:p>
        </text:list-item>
        <text:list-item>
          <text:p text:style-name="P51">On a random basis, where allowed by statute</text:p>
        </text:list-item>
        <text:list-item>
          <text:p text:style-name="P51">As a follow-up to a rehabilitation program, where allowed by statute</text:p>
        </text:list-item>
        <text:list-item>
          <text:p text:style-name="P51">As necessary for the safety of contributors, customers, clients or the public at large, where allowed by statute</text:p>
        </text:list-item>
        <text:list-item>
          <text:p text:style-name="P51">When an contributor returns to duty after an absence other than from accrued time off, such as vacation or sick leave</text:p>
        </text:list-item>
      </text:list>
      <text:p text:style-name="Text_20_body">This is only a summary of ALTi' Substance Abuse Policy. You have been provided, and are required to be aware of, the full policy. The full policy goes into greater detail and includes such subjects as definitions, testing methods, consequences of testing refusal, confidentiality, rights of contributors and ALTi, appeal procedures, notice of applicable statutes, and voluntary assistance. You will be required to sign a consent form agreeing to ALTi' Substance Abuse Policy.</text:p>
      <text:p text:style-name="Text_20_body">It is a condition of your continued employment with ALTi that you comply with the Substance Abuse Policy. Nothing in the Substance Abuse Policy shall be construed to alter or amend the employment relationship between ALTi and its contributors.</text:p>
      <text:h text:style-name="Heading_20_2" text:outline-level="2">Smoking</text:h>
      <text:p text:style-name="Text_20_body">ALTi endeavors to provide a healthy environment. Therefore,any form of tobacco consumed in company buildings is prohibited. Additionally, no smoking is allowed within thirty (30) feet of the exterior entrance ways.</text:p>
      <text:h text:style-name="Heading_20_1" text:outline-level="1">Benefits</text:h>
      <text:h text:style-name="Heading_20_2" text:outline-level="2">Holidays, Vacation, Sick Leave, FMLA, Funeral Leave, Maternity Leave,Jury Duty, Military Service</text:h>
      <text:p text:style-name="Text_20_body">ALTi recognizes the following holidays: New Years Day, Martin Luther King Day, Memorial Day, Independence Day, Labor Day, Thanksgiving, and Christmas. Other time off may be arranged by communicating with your supervisor far enough in advance that arrangements can be made to carry on without you. ALTi is a Public Charity which cannot afford to provide paid time off. When adequate funding is received to provide paid time off then this document will be updated accordingly.</text:p>
      <text:p text:style-name="Text_20_body">ALTi will normally be closed the week of Easter, the week of Thanksgiving, the last two weeks of December and the first week of January. Other time off can be requested in writing. Some other time off may occur due to weather (or other) conditions which make it unsafe to be at work.</text:p>
      <text:h text:style-name="Heading_20_2" text:outline-level="2"><text:soft-page-break/>Group Insurance Benefits, Short Term Disability, Continuation of Medical/COBRA, Worker's Compensation, Retirement Plans, Tuition Assistance, Employee Assistance Program</text:h>
      <text:p text:style-name="Text_20_body">ALTi is a Public Charity which cannot afford to buy these benefits. When adequate funding is received to provide these benefits then this document will be updated accordingly.</text:p>
      <text:h text:style-name="Heading_20_2" text:outline-level="2">Other Benefits</text:h>
      <text:h text:style-name="Heading_20_3" text:outline-level="3">Credit Union</text:h>
      <text:p text:style-name="Text_20_body">Three Rivers Federal Credit Union has always been about wanting to help those who seek it.</text:p>
      <text:p text:style-name="Text_20_body">They believe in listening, understanding and working together to create a better future. 3Rivers exists to make a real difference in people’s lives. We know that through engaging with our families, friends, and community we can make a difference.</text:p>
      <text:p text:style-name="Text_20_body">So talk to Three Rivers about money - how to spend, save and borrow it. Start slowly or dive in …it’s about working together on options, discussing possibilities, and being comfortable with the choices you make. It could be life changing.</text:p>
      <text:h text:style-name="Heading_20_1" text:outline-level="1">Other Policies</text:h>
      <text:p text:style-name="Standard">It is impossible to provide comprehensive information on all policies, known and as yet unforeseen. Information on other policies will be provided as need arises.</text:p>
      <text:h text:style-name="P58" text:outline-level="1">Appendices</text:h>
      <text:p text:style-name="Standard">Consent for Information Release for Catholic Charities</text:p>
      <text:p text:style-name="Standard">Photo Release Form</text:p>
      <text:p text:style-name="Standard">Work Limitations Form</text:p>
      <text:p text:style-name="Standard">KeyTrain Login Form</text:p>
      <text:p text:style-name="Standard">Policy Confidentiality</text:p>
      <text:p text:style-name="Standard">Policy Conflict of Interest</text:p>
      <text:p text:style-name="Standard">Policy Dress Code</text:p>
      <text:p text:style-name="Standard">Policy Grievance</text:p>
      <text:p text:style-name="Standard">E-Mail Account Form</text:p>
      <text:p text:style-name="Standard">Consent Criminal Back Ground Check</text:p>
      <text:p text:style-name="Standard">Consent Drug Test</text:p>
      <text:h text:style-name="P55" text:outline-level="2">Informed Consent to Release and Obtain Information</text:h>
      <text:p text:style-name="P26"/>
      <text:p text:style-name="P25">I _________________________ hereby authorize Adult Life Training, Inc. to obtain and disclose this valid information for the purposes listed below pertaining to my case in order that I may receive services necessary to meet my need(s). <text:s/>However, I do understand that my failure or unwillingness to authorize Adult Life Training, Inc. to disclose information pertaining to my case will in no way adversely affect my request for assistance/service. <text:s/><text:span text:style-name="T2">I specify that the release form for disclosure of confidential information shall expire 1 year from when the authorization is given, or as the law requires, when a contracted or cooperating service provider requires the release of information for ongoing service provision. I have the right to withdraw this authorization at any time.</text:span></text:p>
      <text:p text:style-name="P28"/>
      <text:p text:style-name="P27">This information is to be used in the course of Status-Updates-Correspondences with Catholic Charities concerning my conduct and progress during my time volunteering at Adult Life Training as relates to their role as my Supervisor and Job Skills Instructor.</text:p>
      <text:p text:style-name="P27"/>
      <text:p text:style-name="P41"><text:tab/></text:p>
      <text:p text:style-name="P24">This information is to be released to and/or obtained from:</text:p>
      <text:p text:style-name="P24"/>
      <text:p text:style-name="P27">Name:<text:tab/><text:tab/>Catholic Charitites</text:p>
      <text:p text:style-name="P27"/>
      <text:p text:style-name="P27">Contact Name:___________________________________</text:p>
      <text:p text:style-name="P27"/>
      <text:p text:style-name="P27">Address:<text:tab/>315 East Washington Boulevard</text:p>
      <text:p text:style-name="P27"/>
      <text:p text:style-name="P27">Phone:<text:tab/><text:tab/>260.422.5625</text:p>
      <text:p text:style-name="P27"/>
      <text:p text:style-name="P27">Effective Date: ________ <text:s text:c="9"/>Expiration Date:________ </text:p>
      <text:p text:style-name="P27"/>
      <text:p text:style-name="P27"/>
      <text:p text:style-name="P27"/>
      <text:p text:style-name="P27">____________________________<text:tab/><text:tab/><text:tab/>_______________</text:p>
      <text:p text:style-name="P27">Client’s Signature<text:tab/><text:tab/><text:tab/><text:tab/><text:tab/><text:tab/>Date</text:p>
      <text:p text:style-name="P27"/>
      <text:p text:style-name="P27">_____________________________ <text:s text:c="26"/>________________<text:tab/><text:tab/> <text:s text:c="8"/></text:p>
      <text:p text:style-name="P27">Address <text:s text:c="74"/>City, State, Zip</text:p>
      <text:p text:style-name="P27"/>
      <text:p text:style-name="P27">____________________________<text:tab/><text:tab/><text:tab/>________________</text:p>
      <text:p text:style-name="P27">Parent/Guardian Signature<text:tab/><text:tab/><text:tab/><text:tab/> <text:s text:c="9"/>Date</text:p>
      <text:p text:style-name="P27">(If client is under 18yrs. Old)</text:p>
      <text:p text:style-name="P27"/>
      <text:p text:style-name="P27">____________________________<text:tab/><text:tab/><text:tab/>________________</text:p>
      <text:p text:style-name="P27">Staff Signature<text:tab/><text:tab/><text:tab/><text:tab/><text:tab/><text:tab/>Date</text:p>
      <text:p text:style-name="P27"/>
      <text:p text:style-name="P27"/>
      <text:h text:style-name="P54" text:outline-level="2">Photo release</text:h>
      <text:p text:style-name="Standard"></text:p>
      <text:p text:style-name="Standard">I hereby give my consent for Adult Life Training, Inc. to use my photograph and likeness to be used in its publications, including my security badge and its website. I release them from any expectation of confidentiality.</text:p>
      <text:p text:style-name="Standard"></text:p>
      <text:p text:style-name="P27">Signature: _________________________________ Date: ___________</text:p>
      <text:p text:style-name="P42"/>
      <text:h text:style-name="Heading_20_2" text:outline-level="2">Work Limitations</text:h>
      <text:p text:style-name="Standard"/>
      <text:p text:style-name="Standard"/>
      <text:p text:style-name="Standard">The organization that helps us to satisfy our SCSEP requirement for 10 hours of work time per week has requested a list of who is working and any physical limitations that person has. Please fill in the information below. </text:p>
      <text:p text:style-name="Standard"/>
      <text:p text:style-name="Standard">Please also remember you are required to wear your security badge at all times inside the facility, and to remove it as soon as you leave the facility.</text:p>
      <text:p text:style-name="Standard"/>
      <text:p text:style-name="Standard"/>
      <text:p text:style-name="Standard"/>
      <text:p text:style-name="Standard"/>
      <text:p text:style-name="Standard">YOUR NAME: __________________________________________________ Date _____________</text:p>
      <text:p text:style-name="Standard"/>
      <text:p text:style-name="Standard"/>
      <text:p text:style-name="P43">PHYSICAL LIMITATIONS which can be documented by a doctor's statement if necessary:</text:p>
      <text:h text:style-name="Heading_20_2" text:outline-level="2">KeyTrain Login Instructions</text:h>
      <text:p text:style-name="Standard">Welcome,<text:span text:style-name="Strong_20_Emphasis"> (login name)</text:span>! A KeyTrain account has been created for you so you can practice for the WorkKeys assessment.</text:p>
      <text:p text:style-name="Standard"><text:span text:style-name="Strong_20_Emphasis"/></text:p>
      <text:p text:style-name="Standard"><text:span text:style-name="Strong_20_Emphasis">To get started:</text:span></text:p>
      <text:list xml:id="list2046193210" text:style-name="L4">
        <text:list-item>
          <text:p text:style-name="P38">Visit <text:a xlink:type="simple" xlink:href="http://www.keytrain.com/"><text:span text:style-name="Strong_20_Emphasis">www.keytrain.com</text:span></text:a><text:span text:style-name="Strong_20_Emphasis"> </text:span>and click the <text:span text:style-name="Strong_20_Emphasis">Run KeyTrain Online </text:span>link.</text:p>
        </text:list-item>
        <text:list-item>
          <text:p text:style-name="P38">Enter your username:<text:span text:style-name="Strong_20_Emphasis"> (login)</text:span></text:p>
        </text:list-item>
        <text:list-item>
          <text:p text:style-name="P38">Enter your password:<text:span text:style-name="Strong_20_Emphasis"> (password)</text:span></text:p>
        </text:list-item>
      </text:list>
      <text:p text:style-name="Standard"/>
      <text:h text:style-name="P55" text:outline-level="2"><text:span text:style-name="T21">Confidentiality Agreement</text:span></text:h>
      <text:p text:style-name="Standard"/>
      <text:p text:style-name="Standard"><text:span text:style-name="T19">Contributors of Adult Life Training, Inc may encounter health information protected by the Health Insurance Portability and Accountability Act of 1996 through various sources including, but not limited to, interoffice communications, data or software maintenance, electronic media, verbal interactions, health plan claims, or medical records. Contributors with access to such information shall not discuss, disclose, or give access to confidential health information except as needed to perform an essential Contributor function or to those having a legal right to such information. They must further agree to access, use and disclose only the minimum protected health information necessary to perform Contributor functions and to follow the HIPAA covered entity’s policies and procedures that address the technical, physical and administrative safeguarding and security of protected health information. Any breach of confidentiality in violation of the HIPAA covered entity’s policies, professional standards, or state and federal laws and regulations governing protected health information, may result in applicable sanctions and/or disciplinary action against the responsible Contributor. </text:span></text:p>
      <text:p text:style-name="Standard"/>
      <text:p text:style-name="Standard"><text:span text:style-name="T19">By signing below, I certify that I have received and reviewed training concerning the HIPAA Privacy Regulations and that I will abide by the HIPAA covered entity’s policies and procedures to ensure appropriate confidentiality and security of the health information that I encounter to perform Contributor functions. </text:span></text:p>
      <text:p text:style-name="Standard"/>
      <text:p text:style-name="Standard"><text:span text:style-name="T19">_________________________________ ____________________ </text:span></text:p>
      <text:p text:style-name="Standard"><text:span text:style-name="T19">Contributor Signed Date </text:span></text:p>
      <text:p text:style-name="Standard"/>
      <text:p text:style-name="Standard"><text:span text:style-name="T19">_________________________________ </text:span></text:p>
      <text:p text:style-name="Standard"><text:span text:style-name="T19">Contributor Printed </text:span></text:p>
      <text:p text:style-name="Standard"/>
      <text:p text:style-name="Standard"><text:span text:style-name="T19">_________________________________ </text:span></text:p>
      <text:p text:style-name="Standard"><text:span text:style-name="T19">ALTi Staff Witness </text:span></text:p>
      <text:p text:style-name="Standard"><text:span text:style-name="T20"/></text:p>
      <text:p text:style-name="P27"><text:span text:style-name="T19"/></text:p>
      <text:p text:style-name="P47"><text:span text:style-name="T12">The following conflict of interest policy was adopted by the Board of Directors. It must be agreed to by all employees and contractors.</text:span></text:p>
      <text:p text:style-name="P31"/>
      <text:p text:style-name="P32">Article I</text:p>
      <text:p text:style-name="P33">Purpose</text:p>
      <text:p text:style-name="P34">The purpose of the conflict of interest policy is to protect this tax-exempt organization’s (Organization) interest when it is contemplating entering into a transaction or arrangement that might benefit the private interest of an officer or director of the Organization or might result in a possible excess benefit transaction. This policy is intended to supplement but not replace any applicable state and federal laws governing conflict of interest applicable to nonprofit and charitable organizations.</text:p>
      <text:p text:style-name="P34"/>
      <text:p text:style-name="P32">Article II</text:p>
      <text:p text:style-name="P33">Definitions</text:p>
      <text:p text:style-name="P21"><text:span text:style-name="T13">1. </text:span><text:span text:style-name="T14">Interested Person</text:span></text:p>
      <text:p text:style-name="P34">Any director, principal officer, or member of a committee with governing board delegated powers, who has a direct or indirect financial interest, as defined below, is an interested person.</text:p>
      <text:p text:style-name="P34"/>
      <text:p text:style-name="P21"><text:span text:style-name="T13">2. </text:span><text:span text:style-name="T14">Financial Interest</text:span></text:p>
      <text:p text:style-name="P34">A person has a financial interest if the person has, directly or indirectly, through business, investment, or family:</text:p>
      <text:p text:style-name="P21"><text:span text:style-name="T14">a. </text:span><text:span text:style-name="T13">An ownership or investment interest in any entity with which the Organization has a transaction or arrangement,</text:span></text:p>
      <text:p text:style-name="P21"><text:span text:style-name="T14">b. </text:span><text:span text:style-name="T13">A compensation arrangement with the Organization or with any entity or individual with which the Organization has a</text:span></text:p>
      <text:p text:style-name="P34">transaction or arrangement, or</text:p>
      <text:p text:style-name="P21"><text:span text:style-name="T14">c. </text:span><text:span text:style-name="T13">A potential ownership or investment interest in, or compensation arrangement with, any entity or individual with which the Organization is negotiating a transaction or arrangement. Compensation includes direct and indirect remuneration as well as gifts or favors that are not insubstantial. A financial interest is not necessarily a conflict of interest. Under Article III, Section 2, a person who has a financial interest may have</text:span></text:p>
      <text:p text:style-name="P34">a conflict of interest only if the appropriate governing board or committee decides that a conflict of interest exists.</text:p>
      <text:p text:style-name="P34"/>
      <text:p text:style-name="P32">Article III</text:p>
      <text:p text:style-name="P33">Procedures</text:p>
      <text:p text:style-name="P21"><text:span text:style-name="T13">1. </text:span><text:span text:style-name="T14">Duty to Disclose</text:span></text:p>
      <text:p text:style-name="P34">In connection with any actual or possible conflict of interest, an interested person must disclose the existence of the financial interest and be given the opportunity to disclose all material facts to the directors and members of committees with governing board delegated powers considering the proposed transaction or arrangement.</text:p>
      <text:p text:style-name="P34"/>
      <text:p text:style-name="P21"><text:span text:style-name="T13">2. </text:span><text:span text:style-name="T14">Determining Whether a Conflict of Interest Exists</text:span></text:p>
      <text:p text:style-name="P34">After disclosure of the financial interest and all material facts, and after any discussion with the interested person, he/she shall leave the governing board or committee meeting while the determination of a conflict of interest is discussed and voted upon. The remaining board or committee members shall decide if a conflict of interest exists.</text:p>
      <text:p text:style-name="P34"/>
      <text:p text:style-name="P21"><text:span text:style-name="T13">3. </text:span><text:span text:style-name="T14">Procedures for Addressing the Conflict of Interest</text:span></text:p>
      <text:p text:style-name="P21"><text:span text:style-name="T14">a. </text:span><text:span text:style-name="T13">An interested person may make a presentation at the governing board or committee meeting, but after the presentation, he/she shall leave the meeting during the discussion of, and the vote on, the transaction or arrangement involving the possible conflict of interest.</text:span></text:p>
      <text:p text:style-name="P21"><text:span text:style-name="T14">b. </text:span><text:span text:style-name="T13">The chairperson of the governing board or committee shall, if appropriate, appoint a disinterested person or committee to investigate alternatives to the proposed transaction or arrangement.</text:span></text:p>
      <text:p text:style-name="P21"><text:span text:style-name="T14">c. </text:span><text:span text:style-name="T13">After exercising due diligence, the governing board or committee shall determine whether the Organization can obtain with reasonable efforts a more advantageous transaction or arrangement from a person or entity that would not give rise to a conflict of interest.</text:span></text:p>
      <text:p text:style-name="P21"><text:span text:style-name="T14">d. </text:span><text:span text:style-name="T13">If a more advantageous transaction or arrangement is not reasonably possible under circumstances not producing a conflict of interest, the governing board or committee shall determine by a majority vote of the disinterested directors whether the transaction or arrangement is in the Organization’s best interest, for its own benefit, and whether it is fair and reasonable. In conformity with the above determination it shall make its decision as to whether to enter into the transaction or arrangement.</text:span></text:p>
      <text:p text:style-name="P34"/>
      <text:p text:style-name="P21"><text:span text:style-name="T13">4. </text:span><text:span text:style-name="T14">Violations of the Conflicts of Interest Policy</text:span></text:p>
      <text:p text:style-name="P21"><text:soft-page-break/><text:span text:style-name="T14">a. </text:span><text:span text:style-name="T13">If the governing board or committee has reasonable cause to believe a member has failed to disclose actual or possible conflicts of interest, it shall inform the member of the basis for such belief and afford the member an opportunity to explain the alleged failure to disclose.</text:span></text:p>
      <text:p text:style-name="P21"><text:span text:style-name="T14">b. </text:span><text:span text:style-name="T13">If, after hearing the member’s response and after making further investigation as warranted by the circumstances, the governing board or committee determines the member has failed to disclose an actual or possible conflict of interest, it shall take appropriate disciplinary and corrective action.</text:span></text:p>
      <text:p text:style-name="P34"/>
      <text:p text:style-name="P32">Article IV</text:p>
      <text:p text:style-name="P33">Records of Proceedings</text:p>
      <text:p text:style-name="P34">The minutes of the governing board and all committees with board delegated powers shall contain:</text:p>
      <text:p text:style-name="P21"><text:span text:style-name="T14">a. </text:span><text:span text:style-name="T13">The names of the persons who disclosed or otherwise were found to have a financial interest in connection with an actual or possible conflict of interest, the nature of the financial interest, any action taken to determine whether a conflict of interest was present, and the governing board’s or committee’s decision as to whether a conflict of interest in fact existed.</text:span></text:p>
      <text:p text:style-name="P21"><text:span text:style-name="T14">b. </text:span><text:span text:style-name="T13">The names of the persons who were present for discussions and votes relating to the transaction or arrangement, the content of the discussion, including any alternatives to the proposed transaction or arrangement, and a record of any votes taken in connection with the proceedings.</text:span></text:p>
      <text:p text:style-name="P34"/>
      <text:p text:style-name="P32">Article V</text:p>
      <text:p text:style-name="P33">Compensation</text:p>
      <text:p text:style-name="P21"><text:span text:style-name="T14">a. </text:span><text:span text:style-name="T13">A voting member of the governing board who receives compensation, directly or indirectly, from the Organization for services is precluded from voting on matters pertaining to that member’s compensation.</text:span></text:p>
      <text:p text:style-name="P21"><text:span text:style-name="T14">b. </text:span><text:span text:style-name="T13">A voting member of any committee whose jurisdiction includes compensation matters and who receives compensation, directly or indirectly, from the Organization for services is precluded from voting on matters pertaining to that member’s compensation.</text:span></text:p>
      <text:p text:style-name="P21"><text:span text:style-name="T14">c. </text:span><text:span text:style-name="T13">No voting member of the governing board or any committee whose jurisdiction includes compensation matters and who receives compensation, directly or indirectly, from the Organization, either individually or collectively, is prohibited from providing information to any committee regarding compensation.</text:span></text:p>
      <text:p text:style-name="P33"/>
      <text:p text:style-name="P32">Article VI</text:p>
      <text:p text:style-name="P33">Annual Statements</text:p>
      <text:p text:style-name="P34">Each director, principal officer and member of a committee with governing board delegated powers shall annually sign a statement which affirms such person:</text:p>
      <text:p text:style-name="P21"><text:span text:style-name="T14">a. </text:span><text:span text:style-name="T13">Has received a copy of the conflicts of interest policy,</text:span></text:p>
      <text:p text:style-name="P21"><text:span text:style-name="T14">b. </text:span><text:span text:style-name="T13">Has read and understands the policy,</text:span></text:p>
      <text:p text:style-name="P21"><text:span text:style-name="T14">c. </text:span><text:span text:style-name="T13">Has agreed to comply with the policy, and</text:span></text:p>
      <text:p text:style-name="P21"><text:span text:style-name="T14">d. </text:span><text:span text:style-name="T13">Understands the Organization is charitable and in order to maintain its federal tax exemption it must engage primarily in activities which accomplish one or more of its tax-exempt purposes.</text:span></text:p>
      <text:p text:style-name="P34"/>
      <text:p text:style-name="P32">Article VII</text:p>
      <text:p text:style-name="P33">Periodic Reviews</text:p>
      <text:p text:style-name="P34">To ensure the Organization operates in a manner consistent with charitable purposes and does not engage in activities that could jeopardize its tax-exempt status, periodic reviews shall be conducted. The periodic reviews shall, at a minimum, include the following subjects:</text:p>
      <text:p text:style-name="P21"><text:span text:style-name="T14">a. </text:span><text:span text:style-name="T13">Whether compensation arrangements and benefits are reasonable, based on competent survey information, and the result of arm’s length bargaining.</text:span></text:p>
      <text:p text:style-name="P21"><text:span text:style-name="T14">b. </text:span><text:span text:style-name="T13">Whether partnerships, joint ventures, and arrangements with management organizations conform to the Organization’s written policies, are properly recorded, reflect reasonable investment or payments for goods and services, further charitable purposes and do not result in inurement, impermissible private benefit or in an excess benefit transaction.</text:span></text:p>
      <text:p text:style-name="P34"/>
      <text:p text:style-name="P32">Article VIII</text:p>
      <text:p text:style-name="P33">Use of Outside Experts</text:p>
      <text:p text:style-name="P34">When conducting the periodic reviews as provided for in Article VII, the Organization may, but need not, use outside advisors. If outside experts are used, their use shall not relieve the governing board of its responsibility for ensuring periodic reviews are conducted.</text:p>
      <text:p text:style-name="P30"><text:span text:style-name="T19"/></text:p>
      <text:p text:style-name="P40"><text:span text:style-name="T21">Policy Dress Code</text:span> </text:p>
      <text:p text:style-name="Standard"/>
      <text:p text:style-name="First_20_line_20_indent">It is essential that we all act in a professional manner and extend the highest courtesy to co-workers, visitors, customers, vendors and clients. A cheerful and positive attitude is essential to our commitment to extraordinary customer service and impeccable quality. As a contributor at ALTi, we expect you to present a clean and professional appearance when you represent us, whether that is in, or outside of, the office. </text:p>
      <text:p text:style-name="First_20_line_20_indent">This list of suggested do's and definite don'ts, including a specific definition of business casual, is available from your personnel representative and will be posted in each work area. Our objective in establishing a business casual dress code is to allow our contributors to work comfortably in the workplace. Yet, we still need our contributors to project a professional image for our customers, potential contributors, and community visitors. Business casual dress is the standard for this dress code. ALTi reserves the right in its sole discretion to determine what is or is not acceptable.</text:p>
      <text:p text:style-name="First_20_line_20_indent">Because all casual clothing is not suitable for the office, these guidelines will help you determine what is appropriate to wear to work. Clothing that works well for the beach, yard work, dance clubs, exercise sessions, and sports contests may not be appropriate for a professional appearance at work. </text:p>
      <text:p text:style-name="First_20_line_20_indent">Clothing that reveals too much cleavage, your back, your chest, your feet, your stomach or your underwear is not appropriate for a place of business, even in a business casual setting. </text:p>
      <text:p text:style-name="First_20_line_20_indent">Even in a business casual work environment, clothing should be pressed and never wrinkled. Torn, dirty, or frayed clothing is unacceptable. All seams must be finished. Any clothing that has words, terms, or pictures that may be offensive to other contributors is unacceptable. Clothing that has the company logo is encouraged. Sports team, university, and fashion brand names on clothing are generally acceptable. </text:p>
      <text:p text:style-name="First_20_line_20_indent">Certain days can be declared dress down days, generally Fridays. On these days, other more casual clothing, although never clothing potentially offensive to others, are allowed. </text:p>
      <text:p text:style-name="First_20_line_20_indent"><text:span text:style-name="T6">Guide to Business Casual Dressing for Work</text:span> </text:p>
      <text:p text:style-name="First_20_line_20_indent">This is a general overview of appropriate business casual attire. Items that are not appropriate for the office are listed, too. Neither list is all-inclusive and both are open to change. The lists tell you what is generally acceptable as business casual attire and what is generally not acceptable as business casual attire. ALTi reserves the right in its sole discretion to determine what is or is not acceptable.</text:p>
      <text:p text:style-name="First_20_line_20_indent">No dress code can cover all contingencies so contributors must exert a certain amount of judgment in their choice of clothing to wear to work. If you experience uncertainty about acceptable, professional business causal attire for work, please ask your supervisor or your Human Resources staff. </text:p>
      <text:p text:style-name="First_20_line_20_indent"><text:span text:style-name="T6">Slacks, Pants, and Suit Pants</text:span> </text:p>
      <text:p text:style-name="First_20_line_20_indent">Slacks that are similar to Dockers and other makers of cotton or synthetic material pants, wool pants, flannel pants,dressy capris, and nice looking dress synthetic pants are acceptable. Inappropriate slacks or pants include sweatpants, exercise pants, Bermuda shorts, short shorts, shorts, bib overalls, leggings, and any spandex or other form-fitting pants such as people wear for biking. </text:p>
      <text:p text:style-name="First_20_line_20_indent"><text:span text:style-name="T6">Skirts, Dresses, and Skirted Suits</text:span> </text:p>
      <text:p text:style-name="First_20_line_20_indent">Casual dresses and skirts, and skirts that are split at or below the knee are acceptable. Dress and skirt length should be at a length at which you can sit comfortably in public with the hem of the skirt clearly hanging down over and covering both knees. Short, tight skirts that ride partially up the thigh are inappropriate for work. Mini-skirts, skorts, sun dresses, beach dresses, and spaghetti-strap dresses are inappropriate for the office. </text:p>
      <text:p text:style-name="First_20_line_20_indent"><text:span text:style-name="T6">Shirts, Tops, Blouses, and Jackets</text:span> </text:p>
      <text:p text:style-name="First_20_line_20_indent">Casual shirts, dress shirts, sweaters, tops, golf-type shirts, and turtlenecks are acceptable attire for work. Most suit jackets or sport jackets are also acceptable attire for the office, if they violate none of the listed guidelines. Inappropriate attire for work includes tank tops; midriff tops; shirts with potentially offensive words, terms, logos, <text:soft-page-break/>pictures, cartoons, or slogans; halter-tops; tops with bare shoulders; gang insignia or potential gang insignia, sweatshirts, and t-shirts unless worn under another blouse, shirt, jacket, or dress. </text:p>
      <text:p text:style-name="First_20_line_20_indent"><text:span text:style-name="T6">Shoes and Footwear</text:span> </text:p>
      <text:p text:style-name="First_20_line_20_indent">Conservative athletic or walking shoes, loafers, clogs, sneakers, boots, flats, dress heels, and leather deck-type shoes are acceptable for work. Wearing no stockings is acceptable in warm weather. Flashy athletic shoes, thongs, flip-flops, slippers, and any shoe with an open toe are not acceptable in the office. Closed toe and closed heel shoes, preferably Red Wings with steel toes and shanks (or equivalent), are required in the manufacturing operation area. </text:p>
      <text:p text:style-name="First_20_line_20_indent"><text:span text:style-name="T6">Jewelry, Makeup, Perfume, and Cologne</text:span> </text:p>
      <text:p text:style-name="First_20_line_20_indent">Should be no jewelry and no visible body piercing. Pierced body parts are generally allowed so long as they are not highlighted by containing iserts (such as studs) at work. Remember, that some people are allergic to the chemicals in perfumes and make-up, so do not wear these substances at work. </text:p>
      <text:p text:style-name="First_20_line_20_indent"><text:span text:style-name="T6">Hats and Head Covering</text:span> </text:p>
      <text:p text:style-name="First_20_line_20_indent">Hats are not appropriate in the office. Head Covers that are required for religious purposes or to honor cultural tradition are allowed. There is a hat rack outside the computer lab which shall be used to hold hats and over-garments while at work.</text:p>
      <text:p text:style-name="First_20_line_20_indent"><text:span text:style-name="T6">Conclusion</text:span> </text:p>
      <text:p text:style-name="First_20_line_20_indent">If clothing fails to meet these standards, as determined by the contributor's supervisor or Human Resources staff, the contributor will be asked not to wear the inappropriate item to work again and or sent home to change. If the problem persists, progressive disciplinary action may be applied. </text:p>
      <text:p text:style-name="P64"><text:span text:style-name="T19"/></text:p>
      <text:p text:style-name="P49"/>
      <text:p text:style-name="P35"/>
      <text:h text:style-name="Heading_20_1" text:outline-level="1">Client/ Consumer Grievance Policy and Procedures</text:h>
      <text:p text:style-name="Standard"/>
      <text:p text:style-name="Standard"/>
      <text:list xml:id="list1828879288" text:style-name="WW8Num2">
        <text:list-item>
          <text:p text:style-name="P36">Purpose</text:p>
          <text:list>
            <text:list-item>
              <text:p text:style-name="P37">The purpose of the grievance process is to identify any issue brought to the attention of the Director of Adult Life Learning Inc. regarding the treatment of a Client and the process(s) that will be addressed on behalf of the client. <text:s text:c="2"/></text:p>
            </text:list-item>
          </text:list>
        </text:list-item>
      </text:list>
      <text:p text:style-name="Standard"/>
      <text:p text:style-name="Standard"/>
      <text:list xml:id="list1301736547" text:continue-numbering="true" text:style-name="WW8Num2">
        <text:list-item>
          <text:p text:style-name="P36">Scope</text:p>
          <text:list>
            <text:list-item>
              <text:p text:style-name="P37">This document is to be used by the Adult Life Training Inc. Director to establish a documented process for reporting potential grievances by Clients of ALTI Inc. either from ALTI Inc. staff or other ALTI Inc. Client. <text:s text:c="2"/></text:p>
            </text:list-item>
          </text:list>
        </text:list-item>
      </text:list>
      <text:p text:style-name="Standard"/>
      <text:p text:style-name="Standard"/>
      <text:list xml:id="list571696877" text:continue-numbering="true" text:style-name="WW8Num2">
        <text:list-item>
          <text:p text:style-name="P36">Procedure</text:p>
          <text:list>
            <text:list-item>
              <text:p text:style-name="P37">If an individual feels they have been mistreated by an ALTI Inc. staff member or client they should…</text:p>
              <text:list>
                <text:list-item>
                  <text:p text:style-name="P65">Give a written or verbal complaint to the CEO.</text:p>
                </text:list-item>
                <text:list-item>
                  <text:p text:style-name="P65">Meet with the CEO to resolve such complaints.</text:p>
                </text:list-item>
              </text:list>
            </text:list-item>
          </text:list>
        </text:list-item>
      </text:list>
      <text:p text:style-name="P48"/>
      <text:p text:style-name="Standard"/>
      <text:p text:style-name="Standard">I have received a copy of this policy</text:p>
      <text:p text:style-name="Standard"/>
      <text:p text:style-name="Standard"/>
      <text:p text:style-name="Standard"/>
      <text:p text:style-name="P30">Signed: _______________________________________ Date: ___________________</text:p>
      <text:p text:style-name="P30"/>
      <text:p text:style-name="P30"/>
      <text:h text:style-name="P54" text:outline-level="2">Company E-Mail Account Information</text:h>
      <text:p text:style-name="Standard"/>
      <text:p text:style-name="Standard"/>
      <text:p text:style-name="Standard"><text:a xlink:type="simple" xlink:href="mailto:Vharrison@alt-fw.org"/></text:p>
      <text:p text:style-name="Standard">Participant: ___________________</text:p>
      <text:p text:style-name="Standard"/>
      <text:p text:style-name="Standard">Username: _________________________<text:a xlink:type="simple" xlink:href="mailto:Vharrison@alt-fw.org">@alt-fw.org</text:a></text:p>
      <text:p text:style-name="Standard"/>
      <text:p text:style-name="Standard"/>
      <text:p text:style-name="Standard"/>
      <text:p text:style-name="Standard">Your email account has been created. This is a company email account for company business and not to be construed as in any way being private: the information in this account can, and sometimes will, be read by management. Please use some other email account when privacy is important to you.</text:p>
      <text:p text:style-name="Standard"/>
      <text:p text:style-name="Standard">To use your account:</text:p>
      <text:p text:style-name="Standard"/>
      <text:list xml:id="list281027028" text:style-name="L5">
        <text:list-item>
          <text:p text:style-name="P39">Browse to the alt-fw.org home page</text:p>
        </text:list-item>
        <text:list-item>
          <text:p text:style-name="P39">Click the WebMail link</text:p>
        </text:list-item>
        <text:list-item>
          <text:p text:style-name="P39">Login with the username <text:a xlink:type="simple" xlink:href="mailto:vharrison@alt-fw.org">s</text:a>hown above</text:p>
        </text:list-item>
        <text:list-item>
          <text:p text:style-name="P39">Use the password abc123</text:p>
        </text:list-item>
        <text:list-item>
          <text:p text:style-name="P39">click the “Change Password” link</text:p>
        </text:list-item>
        <text:list-item>
          <text:p text:style-name="P39">Change your password to something other than abc123</text:p>
        </text:list-item>
        <text:list-item>
          <text:p text:style-name="P39">On the main menu, click one of the email programs to begin using your email. You may choose any of the provided programs and use whichever appeals to you.</text:p>
        </text:list-item>
      </text:list>
      <text:p text:style-name="Standard"/>
      <text:p text:style-name="P30">Always remember to check your email right after you have clocked in for the day. </text:p>
      <text:p text:style-name="P30"/>
      <text:h text:style-name="P54" text:outline-level="2">Limited Criminal History Search Consent Form</text:h>
      <text:p text:style-name="Standard"/>
      <text:p text:style-name="Standard">I understand that volunteers and employees working with clients in the Indiana Access to Recovery program must pass a limited criminal history search as a precondition for participation. </text:p>
      <text:p text:style-name="Standard"/>
      <text:p text:style-name="Standard">I consent to the Limited Criminal History Search. </text:p>
      <text:p text:style-name="Standard"/>
      <text:p text:style-name="Standard">I understand that past criminal activity may disqualify me for a position with Adult Life Training, Inc. I also understand if I provide inaccurate information for this search that will also disqualify me for a position with <text:s/>Adult Life Training, Inc.</text:p>
      <text:p text:style-name="Standard"/>
      <text:p text:style-name="Standard">A officer at Adult Life training, Inc. will perform the search result and report the result to my supervisor. <text:s/>The result will be placed in my personnel record. The results will not be released to any other parties without my written authorization. </text:p>
      <text:p text:style-name="Standard"/>
      <text:p text:style-name="Standard">I understand the above conditions and hereby agree to comply with them. </text:p>
      <text:p text:style-name="Standard"/>
      <text:p text:style-name="Standard"/>
      <text:p text:style-name="Standard">Date: _______________________________________</text:p>
      <text:p text:style-name="Standard"/>
      <text:p text:style-name="Standard"/>
      <text:p text:style-name="Standard">Name: ______________________________________</text:p>
      <text:p text:style-name="Standard"><text:tab/><text:tab/><text:tab/>(Printed Name) </text:p>
      <text:p text:style-name="Standard"/>
      <text:p text:style-name="Standard">____________________________________________</text:p>
      <text:p text:style-name="Standard"><text:tab/><text:tab/><text:tab/>(Signature) </text:p>
      <text:p text:style-name="Standard"/>
      <text:p text:style-name="Standard"/>
      <text:p text:style-name="Standard">DATE OF BIRTH: <text:s/>_______________________________</text:p>
      <text:p text:style-name="Standard"/>
      <text:p text:style-name="Standard">RACE: <text:s/>________________________________________</text:p>
      <text:p text:style-name="Standard"/>
      <text:p text:style-name="P30"/>
      <text:h text:style-name="P54" text:outline-level="2">Controlled Substances Testing Consent Form</text:h>
      <text:p text:style-name="Standard"/>
      <text:p text:style-name="Standard">I understand that volunteers and employees working with clients in the Indiana Access to Recovery program must be tested for controlled substances as a precondition for participation. </text:p>
      <text:p text:style-name="Standard"/>
      <text:p text:style-name="Standard">I consent to the specimen collection and testing for controlled substances. </text:p>
      <text:p text:style-name="Standard"/>
      <text:p text:style-name="Standard">I understand that a positive test result for controlled substances will disqualify me for a </text:p>
      <text:p text:style-name="Standard">position with Adult Life Training, Inc. I also understand a report that my specimen was </text:p>
      <text:p text:style-name="Standard">adulterated or substituted will also disqualify me for a position with <text:s/>Adult Life Training, Inc. </text:p>
      <text:p text:style-name="Standard">I understand that if my specimen is reported as unusable, I may be required to provide </text:p>
      <text:p text:style-name="Standard">another sample for testing. </text:p>
      <text:p text:style-name="Standard"/>
      <text:p text:style-name="Standard">A Medical Review Officer will review my test result from the laboratory and report the result to </text:p>
      <text:p text:style-name="Standard">my Adult Life Training, Inc. The report will be placed in my personnel file. If the results are positive, the controlled substance will be <text:s/>identified and reported to <text:s/>Adult Life Training, Inc. The results will not be released to any other parties without my written authorization. </text:p>
      <text:p text:style-name="Standard"/>
      <text:p text:style-name="Standard">I understand the above conditions and hereby agree to comply with them. </text:p>
      <text:p text:style-name="Standard"/>
      <text:p text:style-name="Standard">Name: ______________________________________</text:p>
      <text:p text:style-name="Standard"><text:tab/><text:tab/><text:tab/>(Printed Name) </text:p>
      <text:p text:style-name="Standard"/>
      <text:p text:style-name="Standard">____________________________________________</text:p>
      <text:p text:style-name="Standard"><text:tab/><text:tab/><text:tab/>(Signature) </text:p>
      <text:p text:style-name="Standard"/>
      <text:p text:style-name="Standard"/>
      <text:p text:style-name="Standard">Date: _______________________________________</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 Unicode" svg:font-family="'Lucida Sans Unicode', 'Lucida Grande', tahoma, verdana, sans-serif"/>
    <style:font-face style:name="OpenSymbol" svg:font-family="OpenSymbol"/>
    <style:font-face style:name="Tahoma" svg:font-family="Tahoma"/>
    <style:font-face style:name="Times New Roman1" svg:font-family="'Times New Roman'"/>
    <style:font-face style:name="arial" svg:font-family="arial, helvetica, clean, sans-serif"/>
    <style:font-face style:name="Courier New" svg:font-family="'Courier New'" style:font-family-generic="modern"/>
    <style:font-face style:name="Arial" svg:font-family="Arial" style:font-family-generic="swiss"/>
    <style:font-face style:name="Liberation Mono" svg:font-family="'Liberation Mono'" style:font-family-generic="modern" style:font-pitch="fixed"/>
    <style:font-face style:name="Nimbus Roman No9 L" svg:font-family="'Nimbus Roman No9 L'" style:font-pitch="variable"/>
    <style:font-face style:name="Nimbus Roman No9 L1" svg:font-family="'Nimbus Roman No9 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true" style:register-true="true" fo:text-indent="0in" style:auto-text-indent="true"/>
      <style:text-properties fo:color="#280099" fo:font-size="10pt"/>
    </style:style>
    <style:style style:name="Heading" style:family="paragraph" style:parent-style-name="Standard" style:next-style-name="Text_20_body" style:class="text">
      <style:paragraph-properties fo:margin-top="0.1665in" fo:margin-bottom="0.0835in" fo:text-align="center" style:justify-single-word="true" fo:keep-with-next="always"/>
      <style:text-properties fo:color="#000080" style:font-name="Liberation Sans" fo:font-size="22pt" fo:font-weight="bold"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2pt"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0pt" fo:font-style="italic" fo:font-weight="bold" style:font-size-asian="14pt" style:font-style-asian="italic" style:font-weight-asian="normal"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0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90%" fo:font-style="normal" fo:font-weight="normal" style:font-size-asian="85%" style:font-style-asian="italic" style:font-weight-asian="normal" style:font-size-complex="85%"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Caption" style:family="paragraph" style:parent-style-name="Standard">
      <style:paragraph-properties fo:margin-top="0.0835in" fo:margin-bottom="0.0835in" fo:orphans="2" fo:widows="2" text:number-lines="false" text:line-number="0"/>
      <style:text-properties style:use-window-font-color="true" style:font-name="Times New Roman" fo:font-size="10pt" fo:font-style="italic" style:font-name-asian="Arial1" style:font-size-asian="10pt" style:font-style-asian="italic" style:font-name-complex="Tahoma" style:font-size-complex="10pt" style:font-style-complex="italic"/>
    </style:style>
    <style:style style:name="WW-Index" style:family="paragraph" style:parent-style-name="Standard">
      <style:paragraph-properties fo:orphans="2" fo:widows="2" text:number-lines="false" text:line-number="0"/>
      <style:text-properties style:use-window-font-color="true" style:font-name="Times New Roman" fo:font-size="10pt" style:font-name-asian="Arial1" style:font-size-asian="10pt" style:font-name-complex="Tahoma" style:font-size-complex="10pt"/>
    </style:style>
    <style:style style:name="WW-Caption1" style:family="paragraph" style:parent-style-name="Standard">
      <style:paragraph-properties fo:margin-top="0.0835in" fo:margin-bottom="0.0835in" fo:orphans="2" fo:widows="2" text:number-lines="false" text:line-number="0"/>
      <style:text-properties style:use-window-font-color="true" style:font-name="Times New Roman" fo:font-size="10pt" fo:font-style="italic" style:font-name-asian="Arial1" style:font-size-asian="10pt" style:font-style-asian="italic" style:font-name-complex="Tahoma" style:font-size-complex="10pt" style:font-style-complex="italic"/>
    </style:style>
    <style:style style:name="WW-Index1" style:family="paragraph" style:parent-style-name="Standard">
      <style:paragraph-properties fo:orphans="2" fo:widows="2" text:number-lines="false" text:line-number="0"/>
      <style:text-properties style:use-window-font-color="true" style:font-name="Times New Roman" fo:font-size="10pt" style:font-name-asian="Arial1" style:font-size-asian="10pt" style:font-name-complex="Tahoma" style:font-size-complex="10pt"/>
    </style:style>
    <style:style style:name="WW-Caption11" style:family="paragraph" style:parent-style-name="Standard">
      <style:paragraph-properties fo:margin-top="0.0835in" fo:margin-bottom="0.0835in" fo:orphans="2" fo:widows="2" text:number-lines="false" text:line-number="0"/>
      <style:text-properties style:use-window-font-color="true" style:font-name="Times New Roman" fo:font-size="10pt" fo:font-style="italic" style:font-name-asian="Arial1" style:font-size-asian="10pt" style:font-style-asian="italic" style:font-name-complex="Tahoma" style:font-size-complex="10pt" style:font-style-complex="italic"/>
    </style:style>
    <style:style style:name="WW-Index11" style:family="paragraph" style:parent-style-name="Standard">
      <style:paragraph-properties fo:orphans="2" fo:widows="2" text:number-lines="false" text:line-number="0"/>
      <style:text-properties style:use-window-font-color="true" style:font-name="Times New Roman" fo:font-size="10pt" style:font-name-asian="Arial1" style:font-size-asian="10pt" style:font-name-complex="Tahoma" style:font-size-complex="10pt"/>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WW-Preformatted_20_Text" style:display-name="WW-Preformatted Text" style:family="paragraph" style:parent-style-name="Standard">
      <style:paragraph-properties fo:margin-top="0in" fo:margin-bottom="0in" fo:orphans="2" fo:widows="2"/>
      <style:text-properties style:use-window-font-color="true" style:font-name="Courier New" fo:font-size="10pt" style:font-name-asian="Courier New" style:font-size-asian="10pt" style:font-name-complex="Courier New" style:font-size-complex="10pt"/>
    </style:style>
    <style:style style:name="WW-Preformatted_20_Text1" style:display-name="WW-Preformatted Text1" style:family="paragraph" style:parent-style-name="Standard">
      <style:paragraph-properties fo:margin-top="0in" fo:margin-bottom="0in" fo:orphans="2" fo:widows="2"/>
      <style:text-properties style:use-window-font-color="true" style:font-name="Courier New" fo:font-size="10pt" style:font-name-asian="Courier New" style:font-size-asian="10pt" style:font-name-complex="Courier New" style:font-size-complex="10pt"/>
    </style:style>
    <style:style style:name="WW-Preformatted_20_Text11" style:display-name="WW-Preformatted Text11" style:family="paragraph" style:parent-style-name="Standard">
      <style:paragraph-properties fo:margin-top="0in" fo:margin-bottom="0in" fo:orphans="2" fo:widows="2"/>
      <style:text-properties style:use-window-font-color="true" style:font-name="Courier New" fo:font-size="10pt" style:font-name-asian="Courier New" style:font-size-asian="10pt" style:font-name-complex="Courier New" style:font-size-complex="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fo:font-size="6pt" style:font-size-asian="6pt" style:font-size-complex="6pt"/>
    </style:style>
    <style:page-layout style:name="Mpm1">
      <style:page-layout-properties fo:page-width="8.5in" fo:page-height="11in" style:num-format="1" style:print-orientation="portrait" fo:margin-top="0.7874in" fo:margin-bottom="0.7874in" fo:margin-left="0.7874in" fo:margin-right="0.7874in" fo:border="0.0138in solid #000000" fo:padding="0.120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background-image/>
        <style:columns fo:column-count="1" fo:column-gap="0in"/>
        <style:footnote-sep style:width="0.0138in" style:distance-before-sep="0.1in" style:distance-after-sep="0.1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9209in" fo:margin-bottom="1.0055in" fo:margin-left="1.25in" fo:margin-right="1.25in"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Adult Life Training, Inc.<text:tab/><text:tab/>General Policies and Procedures</text:p>
      </style:header>
      <style:footer>
        <text:p text:style-name="MP1">Revision 0.01<text:tab/>Page <text:page-number text:select-page="current">32</text:page-number> of <text:page-count>32</text:page-count><text:tab/><text:date style:data-style-name="N84" text:date-value="2011-05-07T23:24:28.99">2011-05-07</text:date></text:p>
        <text:p text:style-name="MP1"><text:span text:style-name="MT1"><text:file-name text:display="full">/home/jdnash/alt-fw/Documents/general-policies-and-procedures-book/general-policies-and-procedures-20110507.odt</text:file-name></text:span></text:p>
      </style:footer>
    </style:master-page>
    <style:master-page style:name="Convert_20_0" style:display-name="Convert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Nash</meta:initial-creator>
    <meta:creation-date>2009-07-21T12:34:43</meta:creation-date>
    <dc:date>2011-05-07T23:24:29</dc:date>
    <dc:creator>jdnash </dc:creator>
    <meta:editing-duration>P2DT2H9M30S</meta:editing-duration>
    <meta:editing-cycles>112</meta:editing-cycles>
    <meta:generator>LibreOffice/3.3$Unix LibreOffice_project/330m19$Build-202</meta:generator>
    <meta:printed-by>John Nash</meta:printed-by>
    <meta:print-date>2009-08-11T12:44:34</meta:print-date>
    <meta:document-statistic meta:table-count="2" meta:image-count="0" meta:object-count="0" meta:page-count="32" meta:paragraph-count="491" meta:word-count="11801" meta:character-count="74370"/>
  </office:meta>
</office:document-meta>
</file>