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 style:list-style-name="L1"/>
    <style:style style:name="P4" style:family="paragraph" style:parent-style-name="Footer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ult Life Training, Inc.</text:p>
      <text:p text:style-name="P1">Company E-Mail Account Information</text:p>
      <text:p text:style-name="Standard"/>
      <text:p text:style-name="Standard"/>
      <text:p text:style-name="Standard"><text:a xlink:type="simple" xlink:href="mailto:Vharrison@alt-fw.org"/></text:p>
      <text:p text:style-name="Standard">Participant: ___________________</text:p>
      <text:p text:style-name="Standard"/>
      <text:p text:style-name="Standard">Username: _________________________<text:a xlink:type="simple" xlink:href="mailto:Vharrison@alt-fw.org">@alt-fw.org</text:a></text:p>
      <text:p text:style-name="Standard"/>
      <text:p text:style-name="Standard"/>
      <text:p text:style-name="Standard"/>
      <text:p text:style-name="Standard">Your email account has been created. This is a company email account for company business and not to be construed as in any way being private: the information in this account can, and sometimes will, be read by management. Please use some other email account when privacy is important to you.</text:p>
      <text:p text:style-name="Standard"/>
      <text:p text:style-name="Standard">To use your account:</text:p>
      <text:p text:style-name="Standard"/>
      <text:list xml:id="list1080428238" text:style-name="L1">
        <text:list-item>
          <text:p text:style-name="P3">Browse to the alt-fw.org home page</text:p>
        </text:list-item>
        <text:list-item>
          <text:p text:style-name="P3">Click the WebMail link</text:p>
        </text:list-item>
        <text:list-item>
          <text:p text:style-name="P3">Login with the username <text:a xlink:type="simple" xlink:href="mailto:vharrison@alt-fw.org">s</text:a>hown above</text:p>
        </text:list-item>
        <text:list-item>
          <text:p text:style-name="P3">Use the password abc123</text:p>
        </text:list-item>
        <text:list-item>
          <text:p text:style-name="P3">click the “Change Password” link</text:p>
        </text:list-item>
        <text:list-item>
          <text:p text:style-name="P3">Change your password to something other than abc123</text:p>
        </text:list-item>
        <text:list-item>
          <text:p text:style-name="P3">On the main menu, click one of the email programs to begin using your email. You may choose any of the provided programs and use whichever appeals to you.</text:p>
        </text:list-item>
      </text:list>
      <text:p text:style-name="Standard"/>
      <text:p text:style-name="Standard">Always remember to check your email right after you have clocked in for the day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file-name text:display="full">/home/jdnash/alt-fw/Documents/InATR/Policies/procedure-e-mail-account-information.odt</text:file-name><text:tab/><text:date style:data-style-name="N84" text:date-value="2011-05-07T21:09:53.99" text:fixed="true">2011-05-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Nash</meta:initial-creator>
    <meta:creation-date>2010-04-22T14:04:36</meta:creation-date>
    <dc:date>2011-05-07T21:10:29</dc:date>
    <dc:creator>jdnash </dc:creator>
    <meta:editing-duration>PT00H02M55S</meta:editing-duration>
    <meta:editing-cycles>1</meta:editing-cycles>
    <meta:generator>LibreOffice/3.3$Unix LibreOffice_project/330m19$Build-202</meta:generator>
    <meta:document-statistic meta:table-count="0" meta:image-count="0" meta:object-count="0" meta:page-count="1" meta:paragraph-count="16" meta:word-count="154" meta:character-count="992"/>
  </office:meta>
</office:document-meta>
</file>