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padding="0.0291in" fo:border-left="none" fo:border-right="none" fo:border-top="none" fo:border-bottom="0.0138in solid #000000" style:join-border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ork Limitations</text:p>
      <text:p text:style-name="Standard"/>
      <text:p text:style-name="Standard"/>
      <text:p text:style-name="Standard">The organization that helps us to satisfy our SCSEP requirement for 10 hours of work time per week has requested a list of who is working and any physical limitations that person has. Please fill in the information below. </text:p>
      <text:p text:style-name="Standard"/>
      <text:p text:style-name="Standard">Please also remember you are required to wear your security badge at all times inside the facility, and to remove it as soon as you leave the facility.</text:p>
      <text:p text:style-name="Standard"/>
      <text:p text:style-name="Standard"/>
      <text:p text:style-name="Standard"/>
      <text:p text:style-name="Standard"/>
      <text:p text:style-name="Standard">YOUR NAME: __________________________________________________ Date _____________</text:p>
      <text:p text:style-name="Standard"/>
      <text:p text:style-name="Standard"/>
      <text:p text:style-name="Standard">PHYSICAL LIMITATIONS which can be documented by a doctor's statement <text:span text:style-name="T3">if</text:span> necessary:</text:p>
      <text:p text:style-name="Standard"/>
      <text:p text:style-name="P1"/>
      <text:p text:style-name="Standard"/>
      <text:p text:style-name="Standard"/>
      <text:p text:style-name="P1"/>
      <text:p text:style-name="Standard"/>
      <text:p text:style-name="Standard"/>
      <text:p text:style-name="P1"/>
      <text:p text:style-name="Standard"/>
      <text:p text:style-name="Standard"/>
      <text:p text:style-name="P1"/>
      <text:p text:style-name="Standard"/>
      <text:p text:style-name="Standard"/>
      <text:p text:style-name="P1"/>
      <text:p text:style-name="Standard"/>
      <text:p text:style-name="Standard"/>
      <text:p text:style-name="P1"/>
      <text:p text:style-name="Standard"/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hn Nash</meta:initial-creator>
    <meta:creation-date>2010-10-11T12:57:11</meta:creation-date>
    <meta:printed-by>John Nash</meta:printed-by>
    <meta:print-date>2011-11-16T14:36:50</meta:print-date>
    <dc:date>2011-11-16T14:36:56</dc:date>
    <dc:creator>John Nash</dc:creator>
    <meta:editing-duration>PT15M8S</meta:editing-duration>
    <meta:editing-cycles>3</meta:editing-cycles>
    <meta:generator>LibreOffice/3.3$Unix LibreOffice_project/330m19$Build-401</meta:generator>
    <meta:document-statistic meta:table-count="0" meta:image-count="0" meta:object-count="0" meta:page-count="1" meta:paragraph-count="5" meta:word-count="86" meta:character-count="551"/>
  </office:meta>
</office:document-meta>
</file>